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353</text:p>
      <text:p text:style-name="ifm_p_font.roman_mt.3.76mm_ifm">Vragen van het lid <text:span text:style-name="ifm_span_font.bold_ifm">Leijten</text:span> (SP) aan de minister van Volksgezondheid, Welzijn en Sport over <text:span text:style-name="ifm_span_font.italic_ifm">zorgverzekeraars die neuzen in medische gegevens</text:span> (ingezonden 23 mei 2012).</text:p>
      <text:p text:style-name="ifm_p_mt.3.76mm_ifm">Vraag 1</text:p>
      <text:p text:style-name="ifm_p_ifm">Wat is uw reactie op het bericht dat medewerkers van diverse zorgverzekeraars persoonlijke behandelplannen en gespreksverslagen hebben ingezien van mensen die geestelijke gezondheidszorg ontvangen? Klopt dit bericht? Zo nee, wat klopt er precies niet aan?<text:note text:id="ID-2012Z10353-d36e57" text:note-class="footnote"><text:note-citation text:label="1 ">1</text:note-citation><text:note-body><text:p text:style-name="ifm_p_font.normal_size.6.93pt_mt..5mm_indent.-0.1161in_mleft.0.1161in_ifm">
               http://sargasso.nl/archief/2012/05/22/zorgverzekeraars-neuzen-in-medische-gegevens-ggz/
            </text:p></text:note-body></text:note>
      </text:p>
      <text:p text:style-name="ifm_p_mt.3.76mm_ifm">Vraag 2</text:p>
      <text:p text:style-name="ifm_p_ifm">Is het waar dat mensen thuis zijn gebeld door medewerkers van verzekeraars die over vertrouwelijke gegevens bleken te beschikken? Zo nee, wat is er werkelijk gebeurd? Indien u niet over deze gegevens beschikt, bent u dan bereid onderzoek te doen naar deze ernstige aantijging? Zo nee, waarom niet?</text:p>
      <text:p text:style-name="ifm_p_mt.3.76mm_ifm">Vraag 3</text:p>
      <text:p text:style-name="ifm_p_ifm">Wilt u uitzoeken of het klopt dat mensen zelfs zijn gebeld met de vraag of zij zich realiseren hoeveel zij de samenleving kosten? Zo nee, waarom niet?</text:p>
      <text:p text:style-name="ifm_p_mt.3.76mm_ifm">Vraag 4</text:p>
      <text:p text:style-name="ifm_p_ifm">Is het waar dat zorgverzekeraar CZ controles door middel van inzage in dossiers of gespreksverslagen heeft laten uitvoeren door medewerkers die niet onder het medisch beroepsgeheim vallen? Zo ja, wat is hierover uw oordeel?</text:p>
      <text:p text:style-name="ifm_p_mt.3.76mm_ifm">Vraag 5</text:p>
      <text:p text:style-name="ifm_p_ifm">Is patiënten in alle gevallen vooraf om toestemming gevraagd voor inzage in het dossier en/of gespreksverslagen? Zo nee, wat is hierover uw oordeel en welke consequentie verbindt u hieraan?</text:p>
      <text:p text:style-name="ifm_p_mt.3.76mm_ifm">Vraag 6</text:p>
      <text:p text:style-name="ifm_p_ifm">Welke andere zorgverzekeraars hebben controles uitgevoerd door medewerkers die niet onder het medisch beroepsgeheim vallen?</text:p>
      <text:p text:style-name="ifm_p_mt.3.76mm_ifm">Vraag 7</text:p>
      <text:p text:style-name="ifm_p_ifm">Is het waar dat slechts één zorgverzekeraar de controles uitsluitend heeft verricht met behulp van een medisch adviseur. Zo nee, welke zorgverzekeraars hebben nog meer op deze wijze gewerkt?</text:p>
      <text:p text:style-name="ifm_p_mt.3.76mm_ifm">Vraag 8</text:p>
      <text:p text:style-name="ifm_p_ifm">Aan welke controleregels moeten zorgverzekeraars voldoen? Wat is de sanctie indien zij deze overtreden?</text:p>
      <text:p text:style-name="ifm_p_mt.3.76mm_ifm">Vraag 9</text:p>
      <text:p text:style-name="ifm_p_ifm">Bieden de controleregels ruimte voor inzage van persoonlijke medische en behandelinformatie van cliënten door mensen die niet onder het medisch beroepsgeheim vallen? Zo nee, bent u bereid te onderzoeken of alle zorgverzekeraars zich aan deze regels hebben gehouden? Zo ja, deelt u de mening dat hier sprake is van een onwenselijke schending van de privacy van patiënten en dat de regels of het toezicht op de naleving moeten worden aangescherpt? Wilt u uw antwoord toelichten?</text:p>
      <text:p text:style-name="ifm_p_mt.3.76mm_ifm">Vraag 10</text:p>
      <text:p text:style-name="ifm_p_ifm">Deelt u de mening van CZ dat het opleidingsniveau van controleurs die inzage hebben in privacygevoelige informatie niet relevant is? Wilt u uw antwoord toelichten?</text:p>
      <text:p text:style-name="ifm_p_mt.3.76mm_ifm">Vraag 11</text:p>
      <text:p text:style-name="ifm_p_ifm">Deelt u de mening dat interne integriteitsverklaringen van medewerkers van een zorgverzekeraar minder zwaar wegen dan het medische beroepsgeheim en de tuchtrechtelijke aansprakelijkheid van medici en andere BIG-geregistreerden (Beroepen Individuele Gezondheidszorg)? Zo nee, wat is dan nog de betekenis van het beroepsgeheim en de tuchtrechtelijke aansprakelijkheid?</text:p>
      <text:p text:style-name="ifm_p_mt.3.76mm_ifm">Vraag 12</text:p>
      <text:p text:style-name="ifm_p_ifm">Welke lichtere controle-instrumenten hebben zorgverzekeraars tot hun beschikking? Hebben zij hiervan op adequate wijze gebruik gemaakt alvorens over te gaan tot het lezen van medische dossiers en gespreksverslagen? Indien u niet over deze gegevens beschikt, bent u dan bereid dit uit te zoeken? Zo nee, waarom niet?</text:p>
      <text:p text:style-name="ifm_p_mt.3.76mm_ifm">Vraag 13</text:p>
      <text:p text:style-name="ifm_p_ifm">Deelt u de mening dat het vertrouwen van de burger in de zorg ernstig wordt geschaad als hij er niet langer zeker van kan zijn dat vertrouwelijke gesprekken en gevoelige dossierinformatie binnen de muren van de behandelkamer blijven? Zo nee, waarom niet?</text:p>
      <text:p text:style-name="ifm_p_mt.3.76mm_ifm">Vraag 14</text:p>
      <text:p text:style-name="ifm_p_ifm">Wat stelt de opt-in-regeling van het Elektronisch Patiëntendossier nog voor als zorgverzekeraars via andere weg bij patiëntengegevens kunnen komen? Wilt u uw antwoord toelichten?</text:p>
      <text:p text:style-name="ifm_p_mt.3.76mm_ifm">Vraag 15</text:p>
      <text:p text:style-name="ifm_p_ifm">Wat is het oordeel van het College Bescherming Persoonsgegevens (CBP) over deze zaak? Indien het CBP hierover nog geen standpunt heeft ingenomen, bent u dan bereid dit College om advies te vragen? Zo nee, waarom niet?</text:p>
      <text:p text:style-name="ifm_p_mt.3.76mm_ifm">Vraag 16</text:p>
      <text:p text:style-name="ifm_p_ifm">Is het CBP van mening dat de gedragscode voor zorgverzekeraars moet worden aangescherpt aangezien deze geen uitsluitsel geeft over zaken als inzage van patiëntengegevens door niet-medici en het onaangekondigd opbellen van verzekerden? Zo nee, waarom niet?</text:p>
      <text:p text:style-name="ifm_p_mt.3.76mm_ifm">Vraag 17</text:p>
      <text:p text:style-name="ifm_p_ifm">Bieden de wettelijke regels ruimte aan zorgverzekeraars voor verregaande privacyschendende controles, zoals inzage in gespreksverslagen? Kunt u de regelingen noemen waarin die ruimte precies wordt bepaald? Ziet u aanleiding deze aan te scherpen? Zo nee, waarom niet?</text:p>
      <text:p text:style-name="ifm_p_mt.3.76mm_ifm">Vraag 18</text:p>
      <text:p text:style-name="ifm_p_ifm">Vindt u het nog wel verantwoord om het Elektronisch Patiëntendossier in handen van de zorgverzekeraars te geven, gelet op de toenemende signalen dat velen van hen geen boodschap hebben aan de medische privacy en deze ondergeschikt maken aan hun eigen bedrijfseconomische belangen?</text:p>
      <text:p text:style-name="ifm_p_mt.3.76mm_ifm">Vraag 19</text:p>
      <text:p text:style-name="ifm_p_ifm">Herinnert u zich uw antwoorden op eerdere vragen, waarin u stelde de rechterlijke uitspraak tegen het verplicht vermelden van diagnose-informatie op ggz-declaraties te respecteren? Indien de Nederlandse Zorgautoriteit opnieuw zou handelen in strijd met de uitspraak van de rechter, bent u dan bereid in te grijpen? Zo nee, waarom niet?<text:note text:id="ID-2012Z10353-d36e175" text:note-class="footnote"><text:note-citation text:label="2 ">2</text:note-citation><text:note-body><text:p text:style-name="ifm_p_font.normal_size.6.93pt_mt..5mm_indent.-0.1161in_mleft.0.1161in_ifm"> Tweede Kamer, vergaderjaar 2011–2012, Aanhangsel nr. 2447.</text:p></text:note-body></text:note>
      </text:p>
      <text:p text:style-name="ifm_p_mt.3.76mm_ifm">Vraag 20</text:p>
      <text:p text:style-name="ifm_p_ifm">Herinnert u zich uw antwoord waarin u stelde dat uit gegevens uit het DBC-informatiesysteem (DIS) geen personen zijn te herleiden, omdat deze gegevens zijn gepseudonymiseerd? Hoe verhoudt dit antwoord zich dit tot de brief van het CBP aan u, waarin wordt gesproken over een aan het Centraal Bureau voor de Statistiek (CBS) verstrekte sleutel waarmee «pseudo-entiteiten» alsnog kunnen worden geïdentificeerd? Wilt u uw antwoord toelichten?<text:note text:id="ID-2012Z10353-d36e188" text:note-class="footnote"><text:note-citation text:label="3 ">3</text:note-citation><text:note-body><text:p text:style-name="ifm_p_font.normal_size.6.93pt_mt..5mm_indent.-0.1161in_mleft.0.1161in_ifm"> Brief CBP aan ministerie VWS, kenmerk z2005–0814, 10 januari 2006.</text:p></text:note-body></text:note>
      </text:p>
      <text:p text:style-name="ifm_p_mt.3.76mm_ifm">Vraag 21</text:p>
      <text:p text:style-name="ifm_p_ifm">Aan welke personen of instanties anders dan het CBS wordt de in vraag 20 genoemde sleutel nog meer verstrekt?</text:p>
      <text:p text:style-name="ifm_p_mt.3.76mm_ifm">Vraag 22</text:p>
      <text:p text:style-name="ifm_p_ifm">Is het waar dat ook de Stichting ZorgTTP, die een schakel vormt in de pseudonymisering van DBC-registraties, medische gegevens in handen krijgt, zoals wordt gesteld in een document van de Stichting Informatievoorziening Zorg? Vindt u de beveiliging door middel van een wachtwoord dat bekend is bij het DIS afdoende bescherming? Wilt u uw antwoord toelichten?<text:note text:id="ID-2012Z10353-d36e207" text:note-class="footnote"><text:note-citation text:label="4 ">4</text:note-citation><text:note-body><text:p text:style-name="ifm_p_font.normal_size.6.93pt_mt..5mm_indent.-0.1161in_mleft.0.1161in_ifm"> Beschrijving gebruik pseudo-identiteiten binnen het Diagnose Behandel Combinatie  Informatiesysteem, Stichting Informatievoorziening Zorg, 2005.</text:p></text:note-body></text:note>
      </text:p>
      <text:h text:style-name="ifm_p_font.bold_mt.5.08mm_page.keep-with-next_ifm" text:outline-level="2">Toelichting:</text:h>
      <text:p text:style-name="ifm_p_mt.4.23mm_ifm">Deze vragen dienen ter aanvulling op eerdere vragen terzake van het lid Bouwmeester, ingezonden 23 mei 2012 (vraagnummer 2012Z103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Zorgverzekeraars die neuzen in medische gegevens</dc:title>
    <meta:user-defined meta:name="OVERHEIDop.ParlID/DC.identifier">kv-tk-2012Z10353</meta:user-defined>
    <meta:user-defined meta:name="OVERHEIDop.vraagnummer">2012Z1035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5-23</meta:user-defined>
    <meta:user-defined meta:name="OVERHEID.StatenGeneraal/DC.creator">Tweede Kamer der Staten-Generaal</meta:user-defined>
    <dc:language>nl</dc:language>
    <meta:user-defined meta:name="DCTERMS.alternative"/>
    <meta:user-defined meta:name="DC.title">Zorgverzekeraars die neuzen in medische gegevens</meta:user-defined>
    <meta:user-defined meta:name="DCTERMS.W3CDTF/DCTERMS.available">2012-05-23</meta:user-defined>
    <meta:user-defined meta:name="OVERHEIDop.publicationName">Kamervragen zonder antwoord</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