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031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0313</text:p>
      <text:p text:style-name="ifm_p_font.roman_mt.3.76mm_ifm">Vragen van het lid <text:span text:style-name="ifm_span_font.bold_ifm">Dijsselbloem</text:span> (PvdA) aan de staatssecretaris van Volksgezondheid, Welzijn en Sport over <text:span text:style-name="ifm_span_font.italic_ifm">de sluiting van de Erica Terpstrahal in Wezep</text:span> (ingezonden 23 mei 2012).</text:p>
      <text:p text:style-name="ifm_p_mt.3.76mm_ifm">Vraag 1</text:p>
      <text:p text:style-name="ifm_p_ifm">Herinnert u zich de Glen Mills School, onderdeel van de Hoenderloo-groep, die in 1999 in Wezep (gemeente Oldebroek) werd geopend?<text:note text:id="ID-2012Z10313-d36e46" text:note-class="footnote"><text:note-citation text:label="1 ">1</text:note-citation><text:note-body><text:p text:style-name="ifm_p_font.normal_size.6.93pt_mt..5mm_indent.-0.1161in_mleft.0.1161in_ifm"> 
               http://www.destentor.nl/regio/veluwenoord/11010213/Wethoude-treurt-mee-met-sportclubs.ece</text:p></text:note-body></text:note>
      </text:p>
      <text:p text:style-name="ifm_p_mt.3.76mm_ifm">Vraag 2</text:p>
      <text:p text:style-name="ifm_p_ifm">Is het waar dat uw ambtsvoorganger, mevrouw Terpstra, financiële middelen beschikbaar heeft gesteld voor de Glen Mills op de locatie van de voormalige Willem de Zwijgerkazerne?</text:p>
      <text:p text:style-name="ifm_p_mt.3.76mm_ifm">Vraag 3</text:p>
      <text:p text:style-name="ifm_p_ifm">Is het waar dat een moderne sportaccommodatie (gebouwd naar NOC*NSF-normen) onderdeel van deze investeringsbijdragen door het Rijk was?</text:p>
      <text:p text:style-name="ifm_p_mt.3.76mm_ifm">Vraag 4</text:p>
      <text:p text:style-name="ifm_p_ifm">Waren de Rijksbijdragen uitsluitend afkomstig van het ministerie van VWS of ook van het ministerie van Justitie of andere ministeries?</text:p>
      <text:p text:style-name="ifm_p_mt.3.76mm_ifm">Vraag 5</text:p>
      <text:p text:style-name="ifm_p_ifm">Onder welke voorwaarden werden de Rijksmiddelen beschikbaar gemaakt?</text:p>
      <text:p text:style-name="ifm_p_mt.3.76mm_ifm">Vraag 6</text:p>
      <text:p text:style-name="ifm_p_ifm">Is het waar dat deze sportlocatie vervolgens uit dankbaarheid per ommegaande naar Erica Terpstra is vernoemd?</text:p>
      <text:p text:style-name="ifm_p_mt.3.76mm_ifm">Vraag 7</text:p>
      <text:p text:style-name="ifm_p_ifm">Wie is eigenaar van deze met publieke middelen gefinancierde Erica Terpstrahal in Wezep, nu Glenn Mills niet meer bestaat?</text:p>
      <text:p text:style-name="ifm_p_mt.3.76mm_ifm">Vraag 8</text:p>
      <text:p text:style-name="ifm_p_ifm">Bent u bekend met het gegeven dat sinds 2010/2011 het lokale onderwijs (Agnieten College en de Johan Frisoschool) en enkele binnensportverenigingen de hal gebruiken voor verenigingsactiviteit, waarbij wordt gehuurd van de Hoenderloo groep via gemeente Oldebroek?</text:p>
      <text:p text:style-name="ifm_p_mt.3.76mm_ifm">Vraag 9</text:p>
      <text:p text:style-name="ifm_p_ifm">Is het waar dat de Hoenderloo-groep (tijdens de nationale sportweek) de sportverenigingen op staande voet uit de hal heeft gezet als drukmiddel in de onderhandelingen met de emeente over de verkoop van de hal?</text:p>
      <text:p text:style-name="ifm_p_mt.3.76mm_ifm">Vraag 10</text:p>
      <text:p text:style-name="ifm_p_ifm">Acht u het juist dat een sportaccommodatie die met publieke middelen is gebouwd nu opnieuw met publieke middelen moet worden overgenomen door de gemeente van de Hoenderloo-groep?</text:p>
      <text:p text:style-name="ifm_p_mt.3.76mm_ifm">Vraag 11</text:p>
      <text:p text:style-name="ifm_p_ifm">Bent u bereid te bevorderen dat de Erica Terpstrahal wordt overgedragen aan de gemeente ten behoeve van het onderwijs en de sportverenigingen van Weze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sluiting van de Erica Terpstrahal in Wezep</dc:title>
    <meta:user-defined meta:name="OVERHEIDop.ParlID/DC.identifier">kv-tk-2012Z10313</meta:user-defined>
    <meta:user-defined meta:name="OVERHEIDop.vraagnummer">2012Z103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R.V.A. Dijsselbloem</meta:user-defined>
    <meta:user-defined meta:name="OVERHEIDop.vergaderjaar">2011-2012</meta:user-defined>
    <meta:user-defined meta:name="DCTERMS.W3CDTF/OVERHEIDop.datumIndiening">2012-05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luiting van de Erica Terpstrahal in Wezep</meta:user-defined>
    <meta:user-defined meta:name="DCTERMS.W3CDTF/DCTERMS.available">2012-05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23</meta:user-defined>
    <meta:user-defined meta:name="OVERHEID.TaxonomieBeleidsagenda/OVERHEID.category">Cultuur en recreatie | Sport</meta:user-defined>
    <meta:user-defined meta:name="OVERHEID.Informatietype/DC.type">officiële publicatie</meta:user-defined>
    <meta:user-defined meta:name="OVERHEIDop.versieInformatie"/>
  </office:meta>
</office:document-meta>
</file>