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2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201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de veiligheid van bewoners van verpleeghuis Mariahoeve</text:span> (ingezonden 22 mei 2012).</text:p>
      <text:p text:style-name="ifm_p_mt.3.76mm_ifm">Vraag 1</text:p>
      <text:p text:style-name="ifm_p_ifm">Bent u bekend met de berichten over bewoners van verpleeghuis Mariahoeve die overleden zijn na het eten van een chloortablet en een plastic handschoen? Bent u bekend met het bericht dat de toediening van morfine door een verpleegster van ditzelfde verpleeghuis is stopgezet, zonder toestemming van een arts en de familie?<text:note text:id="ID-2012Z10201-d36e57" text:note-class="footnote"><text:note-citation text:label="1 ">1</text:note-citation><text:note-body><text:p text:style-name="ifm_p_font.normal_size.6.93pt_mt..5mm_indent.-0.1161in_mleft.0.1161in_ifm"> NOS, 14 mei 2012: «Vrouw overlijdt na eten chloortablet».</text:p></text:note-body></text:note>
         <text:note text:id="ID-2012Z10201-d36e64" text:note-class="footnote"><text:note-citation text:label="2 ">2</text:note-citation><text:note-body><text:p text:style-name="ifm_p_font.normal_size.6.93pt_mt..5mm_indent.-0.1161in_mleft.0.1161in_ifm"> Omroep West, 21 mei 2012: «Meerdere doden door fouten bij Florence».</text:p></text:note-body></text:note>
      </text:p>
      <text:p text:style-name="ifm_p_mt.3.76mm_ifm">Vraag 2</text:p>
      <text:p text:style-name="ifm_p_ifm">Deelt u de mening dat dergelijke incidenten te allen tijde voorkomen kunnen worden?</text:p>
      <text:p text:style-name="ifm_p_mt.3.76mm_ifm">Vraag 3</text:p>
      <text:p text:style-name="ifm_p_ifm">Wat vindt u ervan dat dit verpleeghuis pas actie onderneemt nadat dergelijke incidenten tot de dood geleid hebben?</text:p>
      <text:p text:style-name="ifm_p_mt.3.76mm_ifm">Vraag 4</text:p>
      <text:p text:style-name="ifm_p_ifm">Zijn de beschreven incidenten allemaal gemeld bij de Inspectie voor de Gezondheidszorg? Zo ja, wat heeft de Inspectie met de meldingen gedaan? Zo nee, welke actie gaat u ondernemen tegen organisatie Florence omdat de incidenten niet gemeld zijn?</text:p>
      <text:p text:style-name="ifm_p_mt.3.76mm_ifm">Vraag 5</text:p>
      <text:p text:style-name="ifm_p_ifm">Wanneer heeft de Inspectie voor het laatst een bezoek gebracht aan verpleeghuis Mariahoeve? Deelt u de mening dat dit verpleeghuis vaker, onaangekondigd bezocht moet gaan worden, al dan niet door «mystery guests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veiligheid van bewoners van verpleeghuis Mariahoeve</dc:title>
    <meta:user-defined meta:name="OVERHEIDop.ParlID/DC.identifier">kv-tk-2012Z10201</meta:user-defined>
    <meta:user-defined meta:name="OVERHEIDop.vraagnummer">2012Z102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iligheid van bewoners van verpleeghuis Mariahoeve</meta:user-defined>
    <meta:user-defined meta:name="DCTERMS.W3CDTF/DCTERMS.available">2012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