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95</text:p>
      <text:p text:style-name="ifm_p_font.roman_mt.3.76mm_ifm">Vragen van het lid <text:span text:style-name="ifm_span_font.bold_ifm">Ouwehand</text:span> (PvdD) aan de staatssecretaris van Economische Zaken, Landbouw en Innovatie over <text:span text:style-name="ifm_span_font.italic_ifm">het houden van wallaby's in Nederland en de onvermijdelijke tragedies die dit oplevert</text:span> (ingezonden 22 mei 2012).</text:p>
      <text:p text:style-name="ifm_p_mt.3.76mm_ifm">Vraag 1</text:p>
      <text:p text:style-name="ifm_p_ifm">Is het u bekend dat er al dagen een ontsnapte – of met opzet vrijgelaten – wallaby door de Arnhemse bossen struint en dat er een zoekactie gestart zal worden om het dier te vangen?<text:note text:id="ID-2012Z10195-d36e57" text:note-class="footnote"><text:note-citation text:label="1 ">1</text:note-citation><text:note-body><text:p text:style-name="ifm_p_font.normal_size.6.93pt_mt..5mm_indent.-0.1161in_mleft.0.1161in_ifm">
               http://www.gelderlander.nl/voorpagina/arnhem/11043992/Commotie-over-kangoeroe-in-bos-bij-Arnhem-.ece
            </text:p></text:note-body></text:note>
      </text:p>
      <text:p text:style-name="ifm_p_mt.3.76mm_ifm">Vraag 2</text:p>
      <text:p text:style-name="ifm_p_ifm">Bent u ervan op de hoogte dat er eerder deze maand ook al een wallaby gevangen is die uit een vakantiepark in Overijssel ontsnapt was? Heeft u kennisgenomen van de reactie van de algemeen manager van het Overijsselse vakantiepark, die stelde «Het leek een leuk idee, een wallaby op het vakantiepark, maar in praktijk pakte het idee minder goed uit»?<text:note text:id="ID-2012Z10195-d36e71" text:note-class="footnote"><text:note-citation text:label="2 ">2</text:note-citation><text:note-body><text:p text:style-name="ifm_p_font.normal_size.6.93pt_mt..5mm_indent.-0.1161in_mleft.0.1161in_ifm">
               http://www.destentor.nl/regio/nwoverijssel/10967270/Ontsnapte-wallaby-is-terug.ece
            </text:p></text:note-body></text:note>
      </text:p>
      <text:p text:style-name="ifm_p_mt.3.76mm_ifm">Vraag 3</text:p>
      <text:p text:style-name="ifm_p_ifm">Erkent u dat je in Nederland dus zonder problemen exotische diersoorten als een kangoeroe aan kunt aanschaffen terwijl je geen idee hebt waar je eigenlijk aan begint? Zo ja, erkent u dat dieren daar de dupe van zijn? Zo nee, kunt u uiteenzetten welke voorwaarden er volgens u worden gesteld aan de verkoop van dieren?</text:p>
      <text:p text:style-name="ifm_p_mt.3.76mm_ifm">Vraag 4</text:p>
      <text:p text:style-name="ifm_p_ifm">Hoe beoordeelt u de onderbouwde visie van Stichting AAP, die stelt dat het houden van wallaby's onvermijdelijk op een tragedie uitloopt voor mens en dier?<text:note text:id="ID-2012Z10195-d36e91" text:note-class="footnote"><text:note-citation text:label="3 ">3</text:note-citation><text:note-body><text:p text:style-name="ifm_p_font.normal_size.6.93pt_mt..5mm_indent.-0.1161in_mleft.0.1161in_ifm">
               http://www.aap.nl/wat-aap-doet/huisdier/wallaby.html
            </text:p></text:note-body></text:note>
      </text:p>
      <text:p text:style-name="ifm_p_mt.3.76mm_ifm">Vraag 5</text:p>
      <text:p text:style-name="ifm_p_ifm">Deelt u de mening dat kangoeroes geen huis- of hobbydieren zijn? Zo ja, wat gaat u doen om te voorkomen dat deze dieren als zodanig worden gefokt en verhandeld? Zo nee, kunt u toelichten waarom u vindt dat een wallaby, die veel levensruimte nodig heeft, een snelheid van 30 km per uur kan halen, niet plekzindelijk is en dus overal uitwerpselen achterlaat, en ook agressief kan zijn, wél geschikt is om als huisdier te houden?</text:p>
      <text:p text:style-name="ifm_p_mt.3.76mm_ifm">Vraag 6</text:p>
      <text:p text:style-name="ifm_p_ifm">Kunt u uiteenzetten wat het kost om de wallaby te vangen en de rest van zijn leven te verzorgen? Wie gaat dat betalen? Geeft u toe dat de eigenaar waarschijnlijk niet achterhaald zal kunnen worden, omdat u een registratie- en identificatieplicht voor dieren niet nodig vindt? Geeft u dan ook toe dat de belastingbetaler moet opdraaien voor de gevolgen van uw gebrekkige beleid op het gebied van gezelschapsdieren? Zo nee, hoe zit het dan?</text:p>
      <text:p text:style-name="ifm_p_mt.3.76mm_ifm">Vraag 7</text:p>
      <text:p text:style-name="ifm_p_ifm">Kunt u uiteenzetten wat er met de ontsnapte wallaby zal gebeuren als deze gevangen is? Deelt u de mening dat dit sociale dier niet zomaar bij een particulier kan worden ondergebracht maar een goede plek verdient waar zoveel mogelijk in zijn natuurlijke behoeften kan worden voorzien, bijvoorbeeld bij Stichting AAP? Zo ja, op welke wijze zorgt u ervoor dat dit ook daadwerkelijk gaat gebeuren, en zorgt u voor de financiële middelen die nodig zijn voor een goede opvang van het dier?</text:p>
      <text:p text:style-name="ifm_p_mt.3.76mm_ifm">Vraag 8</text:p>
      <text:p text:style-name="ifm_p_ifm">Kunt u uiteenzetten hoeveel kangoeroes er in Nederland jaarlijks worden verhandeld en hoeveel kangoeroes er gehouden worden door handelaren, particulieren, kinderboerderijen en andere instellingen? Hoeveel wallaby's worden er jaarlijks gefokt in ons land? Hoeveel fokkers van en handelaren in kangoeroes zijn gevestigd in Nederland? Worden er kangoeroes naar en van Nederland geëxporteerd? Is daarbij ook sprake van wildvang? Zo nee, hoe kan het dat u helemaal geen zicht heeft op de handel in deze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houden van wallabies in Nederland en de onvermijdelijke tragedies die dit oplevert</dc:title>
    <meta:user-defined meta:name="OVERHEIDop.ParlID/DC.identifier">kv-tk-2012Z10195</meta:user-defined>
    <meta:user-defined meta:name="OVERHEIDop.vraagnummer">2012Z1019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5-22</meta:user-defined>
    <meta:user-defined meta:name="OVERHEID.StatenGeneraal/DC.creator">Tweede Kamer der Staten-Generaal</meta:user-defined>
    <dc:language>nl</dc:language>
    <meta:user-defined meta:name="DCTERMS.alternative"/>
    <meta:user-defined meta:name="DC.title">Het houden van wallabies in Nederland en de onvermijdelijke tragedies die dit oplevert</meta:user-defined>
    <meta:user-defined meta:name="DCTERMS.W3CDTF/DCTERMS.available">2012-05-22</meta:user-defined>
    <meta:user-defined meta:name="OVERHEIDop.publicationName">Kamervragen zonder antwoord</meta:user-defined>
    <meta:user-defined meta:name="OVERHEID.Organisatietype/OVERHEID.organisationType">staten generaal</meta:user-defined>
    <meta:user-defined meta:name="DCTERMS.W3CDTF/DCTERMS.issued">2012-05-2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