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92</text:p>
      <text:p text:style-name="ifm_p_font.roman_mt.3.76mm_ifm">Vragen van het lid <text:span text:style-name="ifm_span_font.bold_ifm">Ouwehand</text:span> (PvdD) aan de staatssecretaris van Economische Zaken, Landbouw en Innovatie en de minister van Binnenlandse Zaken en Koninkrijksrelaties over <text:span text:style-name="ifm_span_font.italic_ifm">de onhoudbare financiële problemen bij dierenasielen en -opvangcentra</text:span> (ingezonden 22 mei 2012).</text:p>
      <text:p text:style-name="ifm_p_mt.3.76mm_ifm">Vraag 1</text:p>
      <text:p text:style-name="ifm_p_ifm">Heeft u gezien dat dierenasielen – zonder uitzondering – in grote financiële nood verkeren?<text:note text:id="ID-2012Z10192-d36e57" text:note-class="footnote"><text:note-citation text:label="1 ">1</text:note-citation><text:note-body><text:p text:style-name="ifm_p_font.normal_size.6.93pt_mt..5mm_indent.-0.1161in_mleft.0.1161in_ifm">
               http://www.eenvandaag.nl/economie/40330/dierenopvang_in_financi_le_problemen
            </text:p></text:note-body></text:note>
      </text:p>
      <text:p text:style-name="ifm_p_mt.3.76mm_ifm">Vraag 2</text:p>
      <text:p text:style-name="ifm_p_ifm">Wat vindt u ervan dat opvangcentra gemiddeld € 40 000 tot € 70 000 euro in het rood staan op een gemiddeld jaarbudget van € 200 000 en dat hierdoor nu faillissementen dreigen? Deelt u de mening dat er sprake is van een groot probleem? Zo nee, waarom niet?</text:p>
      <text:p text:style-name="ifm_p_mt.3.76mm_ifm">Vraag 3</text:p>
      <text:p text:style-name="ifm_p_ifm">Erkent u dat de dump van dieren en dieren die rondzwerven een maatschappelijk probleem vormen? Zo nee, wiens probleem vindt u het dan?</text:p>
      <text:p text:style-name="ifm_p_mt.3.76mm_ifm">Vraag 4</text:p>
      <text:p text:style-name="ifm_p_ifm">Erkent u dat dierenasielen en opvangcentra belangrijk werk verrichten door zich belangeloos in te zetten voor de opvang van gedumpte, afgestane en/of rondzwervende dieren?</text:p>
      <text:p text:style-name="ifm_p_mt.3.76mm_ifm">Vraag 5</text:p>
      <text:p text:style-name="ifm_p_ifm">Erkent u tevens dat dierenasielen en -opvangcentra voor het overgrote deel, en vaak zelfs geheel, afhankelijk zijn van vrijwilligers?</text:p>
      <text:p text:style-name="ifm_p_mt.3.76mm_ifm">Vraag 6</text:p>
      <text:p text:style-name="ifm_p_ifm">Erkent u dat er niet of nauwelijks posten zijn waarop een dierenasiel of opvangcentrum kan bezuinigen, omdat al het geld gaat naar de opvang en de verzorging van de dieren?</text:p>
      <text:p text:style-name="ifm_p_mt.3.76mm_ifm">Vraag 7</text:p>
      <text:p text:style-name="ifm_p_ifm">Kunt u bevestigen dat gemeenten debet zijn aan de grote financiële problemen en dreigende faillissementen van opvangcentra, omdat zij consequent verzuimen hun wettelijke verplichting na te komen om de opvang van zwerfdieren 14 dagen lang te betalen?<text:note text:id="ID-2012Z10192-d36e102" text:note-class="footnote"><text:note-citation text:label="2 ">2</text:note-citation><text:note-body><text:p text:style-name="ifm_p_font.normal_size.6.93pt_mt..5mm_indent.-0.1161in_mleft.0.1161in_ifm">Burgerlijk Wetboek, Boek 5, artikel 8, lid 3.</text:p></text:note-body></text:note> Zo ja, deelt u de mening dat gemeenten dierenasielen in een zeer hachelijke positie brengen, door ze wel de opdracht te geven om zwerfdieren op te vangen, maar ze vervolgens niet te betalen, omdat zij weten dat er toch wel financieel zal worden «bijgesprongen» door dierenwelzijnsorganisaties? Zo nee, waarom niet en wie acht u dan verantwoordelijk voor de financiële nood?</text:p>
      <text:p text:style-name="ifm_p_mt.3.76mm_ifm">Vraag 8</text:p>
      <text:p text:style-name="ifm_p_ifm">Kunt u bevestigen dat gemeenten jaarlijks bij elkaar zo’n € 90 miljoen aan hondenbelastingen innen, dat deze opbrengsten niet besteed worden aan de 7 500 honden, 24 000 katten en talloze andere dieren in opvangcentra maar verdwijnen in het potje «algemene middelen»?<text:note text:id="ID-2012Z10192-d36e117" text:note-class="footnote"><text:note-citation text:label="3 ">3</text:note-citation><text:note-body><text:p text:style-name="ifm_p_font.normal_size.6.93pt_mt..5mm_indent.-0.1161in_mleft.0.1161in_ifm">«Hondse willekeur» Elsevier, 22 maart 2012.</text:p></text:note-body></text:note> Zo ja, wat vindt u ervan dat gemeenten wel aan dieren willen verdienen, maar er geen geld aan uit willen geven? Zo nee, kunt aangeven hoeveel hondenbelasting er dan wel door gemeenten wordt geïnd en waar zij dit aan uitgeven?</text:p>
      <text:p text:style-name="ifm_p_mt.3.76mm_ifm">Vraag 9</text:p>
      <text:p text:style-name="ifm_p_ifm">Deelt u de mening dat gemeenten hun verantwoordelijkheid moeten nemen voor de opvang van dieren? Zo ja, wat gaat u doen om ervoor te zorgen dat zij hun wettelijke plichten daadwerkelijk nakomen? Zo nee, waarom moeten burgers zich wel netjes houden aan de wet en hoeven gemeenten dat niet?</text:p>
      <text:p text:style-name="ifm_p_mt.3.76mm_ifm">Vraag 10</text:p>
      <text:p text:style-name="ifm_p_ifm">Kunt u uitleggen hoe u het zo ver heeft laten komen dat dierenasielen zonder uitzondering in grote financiële nood verkeren, terwijl de Kamer u in de motie van het lid Ouwehand al gewezen heeft op de problemen in de dierenopvang en u verzocht heeft met een oplossing te komen?<text:note text:id="ID-2012Z10192-d36e138" text:note-class="footnote"><text:note-citation text:label="4 ">4</text:note-citation><text:note-body><text:p text:style-name="ifm_p_font.normal_size.6.93pt_mt..5mm_indent.-0.1161in_mleft.0.1161in_ifm">Kamerstuk 28 286, nr. 477.</text:p></text:note-body></text:note> Dacht u dat u de uitspraak van de Kamer, dat het aantal zwerfdieren moet worden teruggedrongen en er een plan van aanpak moet komen voor de opvang van dieren, niet serieus hoefde te nemen?</text:p>
      <text:p text:style-name="ifm_p_mt.3.76mm_ifm">Vraag 11</text:p>
      <text:p text:style-name="ifm_p_ifm">Wilt u garanderen dat er geen dierenasielen of -opvangcentra hoeven te sluiten vanwege financiële problemen die het gevolg zijn van gebrekkig overheidsbeleid en het niet nakomen van verplichtingen door gemeenten? Zo ja, wat gaat u doen om ervoor te zorgen dat de opvang van dieren gegarandeerd blijft? Zo nee, waarom niet en wat gaat er dan gebeuren met de dieren die nu in de betreffende asielen zitten of daar terecht zouden komen?</text:p>
      <text:p text:style-name="ifm_p_mt.3.76mm_ifm">Vraag 12</text:p>
      <text:p text:style-name="ifm_p_ifm">Bent u bereid de handel in dieren sterk te beperken en de handelaren in dieren mee te laten betalen aan het probleem van dump en opvang van dieren door een heffing in te voeren op de verkoop van dieren ten bate van een opvangfonds, zodat u eindelijk wel aan de slag gaat met de aangenomen motie? Zo nee, waarom mag een sector met een miljardenomzet als de dierenbranche van u wel geld verdienen aan dieren en hoeft zij niet mee te betalen aan de oplossing van de problemen die daar mede door ontstaan? Vindt u het normaal om een maatschappelijk probleem waar een commerciële sector een belangrijk aandeel in heeft volledig af te schuiven op vrijwilligers, donateurs en belastingbetal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nhoudbare financiële problemen bij dierenasielen en –opvangcentra</dc:title>
    <meta:user-defined meta:name="OVERHEIDop.ParlID/DC.identifier">kv-tk-2012Z10192</meta:user-defined>
    <meta:user-defined meta:name="OVERHEIDop.vraagnummer">2012Z1019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5-22</meta:user-defined>
    <meta:user-defined meta:name="OVERHEID.StatenGeneraal/DC.creator">Tweede Kamer der Staten-Generaal</meta:user-defined>
    <dc:language>nl</dc:language>
    <meta:user-defined meta:name="DCTERMS.alternative"/>
    <meta:user-defined meta:name="DC.title">De onhoudbare financiële problemen bij dierenasielen en –opvangcentra</meta:user-defined>
    <meta:user-defined meta:name="DCTERMS.W3CDTF/DCTERMS.available">2012-05-22</meta:user-defined>
    <meta:user-defined meta:name="OVERHEIDop.publicationName">Kamervragen zonder antwoord</meta:user-defined>
    <meta:user-defined meta:name="OVERHEID.Organisatietype/OVERHEID.organisationType">staten generaal</meta:user-defined>
    <meta:user-defined meta:name="DCTERMS.W3CDTF/DCTERMS.issued">2012-05-2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