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41</text:p>
      <text:p text:style-name="ifm_p_font.roman_mt.3.76mm_ifm">Vragen van de leden <text:span text:style-name="ifm_span_font.bold_ifm">Marcouch</text:span>, <text:span text:style-name="ifm_span_font.bold_ifm">Van Dekken</text:span> en <text:span text:style-name="ifm_span_font.bold_ifm">Timmermans</text:span> (allen PvdA) aan de ministers van Volksgezondheid, Welzijn en Sport en van Onderwijs, Cultuur en Wetenschap over <text:span text:style-name="ifm_span_font.italic_ifm">homorechten in Oekraïne</text:span> (ingezonden 21 mei 2012).</text:p>
      <text:p text:style-name="ifm_p_mt.3.76mm_ifm">Vraag 1</text:p>
      <text:p text:style-name="ifm_p_ifm">Kent u de berichten «Pride Kiev afgelast»<text:note text:id="ID-2012Z10141-d36e52" text:note-class="footnote"><text:note-citation text:label="1 ">1</text:note-citation><text:note-body><text:p text:style-name="ifm_p_font.normal_size.6.93pt_mt..5mm_indent.-0.1161in_mleft.0.1161in_ifm"> 
               http://www.gay.nl/article/21383/last/Pride_Kiev_afgelast/</text:p></text:note-body></text:note> en «Wetsvoorstel moet Oekraïne behoeden voor homogevaar»?<text:note text:id="ID-2012Z10141-d36e60" text:note-class="footnote"><text:note-citation text:label="2 ">2</text:note-citation><text:note-body><text:p text:style-name="ifm_p_font.normal_size.6.93pt_mt..5mm_indent.-0.1161in_mleft.0.1161in_ifm">
               www.trouw.nl, 11-5-2012.</text:p></text:note-body></text:note>
      </text:p>
      <text:p text:style-name="ifm_p_mt.3.76mm_ifm">Vraag 2</text:p>
      <text:p text:style-name="ifm_p_ifm">Deelt u het oordeel dat het afblazen van de eerste gaypride in Kiev als een signaal kan worden gezien dat de rechten en de veiligheid van homo’s en lesbiennes in Oekraïne niet gewaarborgd zijn? Zo ja, wat is uw mening hierover? Zo nee, hoe moet het afblazen van de gaypride dan wel worden gezien?</text:p>
      <text:p text:style-name="ifm_p_mt.3.76mm_ifm">Vraag 3</text:p>
      <text:p text:style-name="ifm_p_ifm">Bent u bereid hetgeen in Oekraïne is gebeurd rondom de gaypride scherp te veroordelen? Zo ja, hoe gaat u dit doen? Bent u voornemens om de ambassadeur van Oekraïne in ons land daarop aan te spreken? Zo nee, waarom niet?</text:p>
      <text:p text:style-name="ifm_p_mt.3.76mm_ifm">Vraag 4</text:p>
      <text:p text:style-name="ifm_p_ifm">Bent u op de hoogte van het bestaan van een wetsvoorstel dat in Oekraïne homoseksuele uitingen moet verbieden? Zo ja, wat is de strekking van dat wetsvoorstel en wat is uw mening daarover?</text:p>
      <text:p text:style-name="ifm_p_mt.3.76mm_ifm">Vraag 5</text:p>
      <text:p text:style-name="ifm_p_ifm">Beïnvloedt het afblazen van de gaypride of het aannemen van het genoemde wetsvoorstel, uw voornemen om tijdens het Europees kampioenschap geen voetbalwedstrijden in Oekraïne te bezoeken als de rechtsstaat in dat land de komende tijd niet zichtbaar verbetert? Zo ja, op welke wijze? Zo nee, waarom niet?</text:p>
      <text:p text:style-name="ifm_p_mt.3.76mm_ifm">Vraag 6</text:p>
      <text:p text:style-name="ifm_p_ifm">Deelt u de mening dat in het geval de rechtsstaat in Oekraïne in het algemeen en de situatie ten aanzien van oud-premier Tymosjenko en de rechten van homo’s en lesbiennes in het bijzonder niet verbeteren, de finale van het EK-voetbal beter in Polen in plaats van in Oekraïne kan plaatsvinden? Zo ja, bent u bereid om – al dan niet in EU-verband – bij de organisator op een verplaatsing van de finale aan te dringen? Zo nee, waarom niet?</text:p>
      <text:p text:style-name="ifm_p_mt.3.76mm_ifm">Vraag 7</text:p>
      <text:p text:style-name="ifm_p_ifm">Deelt u de mening dat, als een groep ultrarechtse extremisten al in staat is een relatief kleine groep mensen te bedreigen, het dan onzeker is dat de deelnemers en supporters aan het EK-voetbal voldoende kunnen worden beveiligd? Zo ja, welke boodschap gaat volgens u hiervan uit in de richting van Nederlandse supporters en deelnem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omorechten in Oekraïne</dc:title>
    <meta:user-defined meta:name="OVERHEIDop.ParlID/DC.identifier">kv-tk-2012Z10141</meta:user-defined>
    <meta:user-defined meta:name="OVERHEIDop.vraagnummer">2012Z10141</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F.C.G.M. Timmermans</meta:user-defined>
    <meta:user-defined meta:name="OVERHEIDop.indiener">A. Marcouch</meta:user-defined>
    <meta:user-defined meta:name="OVERHEIDop.vergaderjaar">2011-2012</meta:user-defined>
    <meta:user-defined meta:name="DCTERMS.W3CDTF/OVERHEIDop.datumIndiening">2012-05-21</meta:user-defined>
    <meta:user-defined meta:name="OVERHEID.StatenGeneraal/DC.creator">Tweede Kamer der Staten-Generaal</meta:user-defined>
    <dc:language>nl</dc:language>
    <meta:user-defined meta:name="DCTERMS.alternative"/>
    <meta:user-defined meta:name="DC.title">Homorechten in Oekraïne</meta:user-defined>
    <meta:user-defined meta:name="DCTERMS.W3CDTF/DCTERMS.available">2012-05-21</meta:user-defined>
    <meta:user-defined meta:name="OVERHEIDop.publicationName">Kamervragen zonder antwoord</meta:user-defined>
    <meta:user-defined meta:name="OVERHEID.Organisatietype/OVERHEID.organisationType">staten generaal</meta:user-defined>
    <meta:user-defined meta:name="DCTERMS.W3CDTF/DCTERMS.issued">2012-05-21</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