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013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0138</text:p>
      <text:p text:style-name="ifm_p_font.roman_mt.3.76mm_ifm">Vragen van de leden <text:span text:style-name="ifm_span_font.bold_ifm">Bouwmeester</text:span> en <text:span text:style-name="ifm_span_font.bold_ifm">Kuiken</text:span> (beiden PvdA) aan de staatssecretaris van Infrastructuur en Milieu en de minister van Economische Zaken, Landbouw en Innovatie over <text:span text:style-name="ifm_span_font.italic_ifm">compensatie aan passagiers bij vertraging luchtvaart</text:span> (ingezonden 21 mei 2012).</text:p>
      <text:p text:style-name="ifm_p_mt.3.76mm_ifm">Vraag 1</text:p>
      <text:p text:style-name="ifm_p_ifm">Herinnert u onze eerdere vragen over de aantasting van de rechten van vliegtuigpassagiers?</text:p>
      <text:p text:style-name="ifm_p_mt.3.76mm_ifm">Vraag 2</text:p>
      <text:p text:style-name="ifm_p_ifm">Heeft u kennisgenomen van het advies van de advocaat-generaal aan het Europees Hof, waarin staat aangegeven dat bestaande Europese regelgeving en eerdere uitspraken van het Europese Hof betreffende het recht op compensatie bij vertraging van meer dan drie uur, annulering of overboeking, onverkort gehandhaafd moeten worden?<text:note text:id="ID-2012Z10138-d36e55" text:note-class="footnote"><text:note-citation text:label="1 ">1</text:note-citation><text:note-body><text:p text:style-name="ifm_p_font.normal_size.6.93pt_mt..5mm_indent.-0.1161in_mleft.0.1161in_ifm">
               http://www.consumentenbond.nl/actueel/nieuws/nieuwsoverzicht-2012/compensatie-luchtvaartvertraging-terecht/
            </text:p></text:note-body></text:note>
      </text:p>
      <text:p text:style-name="ifm_p_mt.3.76mm_ifm">Vraag 3</text:p>
      <text:p text:style-name="ifm_p_ifm">Bent u van mening dat luchtvaartmaatschappijen die hun passagiers op dit moment niet compenseren bij vertraging van meer dan drie uur, annulering of overboeking, in strijd handelen met de geldende Europese regelgeving? Of bent u het eens met de lezing van luchtvaartmaatschappijen die menen dat hangende een nieuwe rechterlijke uitspraak geen compensatie hoeft te worden gegeven aan consumenten die een beroep doen op deze regelgeving?</text:p>
      <text:p text:style-name="ifm_p_mt.3.76mm_ifm">Vraag 4</text:p>
      <text:p text:style-name="ifm_p_ifm">Bent u bereid om iedere luchtvaartmaatschappij, die weigert om de bestaande Europese regelgeving over vertraging, annulering en overboeking zoals neergelegd in EG Verordening 261/2004 en het Sturgeon arrest, hierop aan te spreken en, via de Inspectie Leefomgeving en Transport, te dwingen tot betaling over te gaan, indien consumenten overeenkomstig deze regelgeving bij deze maatschappijen een beroep op compensatie doen? Zo nee, waarom niet?</text:p>
      <text:p text:style-name="ifm_p_mt.3.76mm_ifm">Vraag 5</text:p>
      <text:p text:style-name="ifm_p_ifm">Deelt u de mening dat klachtafhandeling, die onder verantwoordelijkheid van uw inspectie valt, binnen 6 maanden moet plaatsvinden of dat er anders een opschortende werking moet komen voor kla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Compensatie aan passagiers bij vertraging luchtvaart</dc:title>
    <meta:user-defined meta:name="OVERHEIDop.ParlID/DC.identifier">kv-tk-2012Z10138</meta:user-defined>
    <meta:user-defined meta:name="OVERHEIDop.vraagnummer">2012Z10138</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indiener">L.T. Bouwmeester</meta:user-defined>
    <meta:user-defined meta:name="OVERHEIDop.vergaderjaar">2011-2012</meta:user-defined>
    <meta:user-defined meta:name="DCTERMS.W3CDTF/OVERHEIDop.datumIndiening">2012-05-21</meta:user-defined>
    <meta:user-defined meta:name="OVERHEID.StatenGeneraal/DC.creator">Tweede Kamer der Staten-Generaal</meta:user-defined>
    <dc:language>nl</dc:language>
    <meta:user-defined meta:name="DCTERMS.alternative"/>
    <meta:user-defined meta:name="DC.title">Compensatie aan passagiers bij vertraging luchtvaart</meta:user-defined>
    <meta:user-defined meta:name="DCTERMS.W3CDTF/DCTERMS.available">2012-05-21</meta:user-defined>
    <meta:user-defined meta:name="OVERHEIDop.publicationName">Kamervragen zonder antwoord</meta:user-defined>
    <meta:user-defined meta:name="OVERHEID.Organisatietype/OVERHEID.organisationType">staten generaal</meta:user-defined>
    <meta:user-defined meta:name="DCTERMS.W3CDTF/DCTERMS.issued">2012-05-21</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