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37</text:p>
      <text:p text:style-name="ifm_p_font.roman_mt.3.76mm_ifm">Vragen van het lid <text:span text:style-name="ifm_span_font.bold_ifm">Ouwehand</text:span> (PvdD) aan de minister van Economische Zaken, Landbouw en Innovatie en de staatssecretaris van Infrastructuur en Milieu over <text:span text:style-name="ifm_span_font.italic_ifm">olieboring in het Noordpoolgebied</text:span> (ingezonden 21 mei 2012).</text:p>
      <text:p text:style-name="ifm_p_mt.3.76mm_ifm">Vraag 1</text:p>
      <text:p text:style-name="ifm_p_ifm">Deelt u de zorgen over de ijskappen in het Noordpoolgebied, die door het jarenlang opstoken van fossiele brandstoffen inmiddels zo ver zijn gesmolten dat voorheen onbereikbare Arctische oliegebieden nu binnen bereik zijn komen te liggen? Wat vindt u ervan dat uitgerekend oliemaatschappij Shell als eerste vanaf 13 juli 2012 proefboringen mag gaan uitvoeren in het unieke Noordpoolgebied?</text:p>
      <text:p text:style-name="ifm_p_mt.3.76mm_ifm">Vraag 2</text:p>
      <text:p text:style-name="ifm_p_ifm">Deelt u de mening dat het zeer onwenselijk is om proefboringen toe te staan in het toch al in belabberde staat verkerende Noordpoolgebied, omdat een mondiale wedloop om Arctische olie dan niet meer te stoppen lijkt met alle potentiële desastreuze gevolgen van dien? Zo nee, waarom niet?</text:p>
      <text:p text:style-name="ifm_p_mt.3.76mm_ifm">Vraag 3</text:p>
      <text:p text:style-name="ifm_p_ifm">Kunt u bevestigen dat een eventueel olielek niet uitgesloten kan worden? Zo ja, hoe beoordeelt u het gegeven dat een eventueel olielek vrijwel onmogelijk kan worden gestopt en opgeruimd vanwege de geïsoleerde ligging van het gebied, het uitzonderlijke en ijzige klimaat en de vaak zware weersomstandigheden?</text:p>
      <text:p text:style-name="ifm_p_mt.3.76mm_ifm">Vraag 4</text:p>
      <text:p text:style-name="ifm_p_ifm">Deelt u de mening dat dit kwetsbare natuurgebied geen enkel risico mag lopen op zo’n desastreus olielek? Zo ja, deelt u de mening dat het paraat hebben van 22 schepen en een afsluiter geen garantie bieden op het kunnen voorkomen van desastreuze milieugevolgen, zeker gezien in het verleden is gebleken dat het olielek onder de Deepwater Horizon in de Golf van Mexico ook, nadat het kwaad was geschied, onstelpbaar bleek? Welke consequenties verbindt u hieraan? Zo nee, waarom acht u boringen in het poolgebied verantwoord?</text:p>
      <text:p text:style-name="ifm_p_mt.3.76mm_ifm">Vraag 5</text:p>
      <text:p text:style-name="ifm_p_ifm">Deze risico’s overziend, deelt u de mening dat de bescherming van dit unieke en zeer kwetsbare natuurgebied ernstig tekortschiet als deze olieproefboringen gaan plaatsvinden, zeker gezien het feit dat het Noordpoolgebied al enorm onder druk staat, de natuur achteruit holt en er enorme kennisleemtes bestaan over de uitwerkingen van klimaatverandering en de mate waarin de cumulatieve effecten van menselijke activiteiten het ecosysteem bedreigen? Zo ja, welke mogelijkheden ziet u om de bescherming van de Noordpool te verbeteren en deze proefboringen tegen te gaan? Op welke wijze gaat u hier werk van maken? Zo nee, waarom niet?</text:p>
      <text:p text:style-name="ifm_p_mt.3.76mm_ifm">Vraag 6</text:p>
      <text:p text:style-name="ifm_p_ifm">Deelt u de mening dat het veel wenselijker en efficiënter zou zijn als Shell de financiële middelen die nu worden ingezet voor onderzoek naar en voorbereidingen van deze proefboringen – met als gevolg dat bij oliewinning het broeikaseffect enkel vergroot zal worden – zou inzetten voor innovatie op het gebied van hernieuwbare en duurzame energiebronnen? Zo ja, welke mogelijkheden ziet u om dit te bevorderen? Zo nee, waarom niet?</text:p>
      <text:p text:style-name="ifm_p_mt.3.76mm_ifm">Vraag 7</text:p>
      <text:p text:style-name="ifm_p_ifm">Bent u bereid de lidstaten van de Europese Unie en andere landen op te roepen zich te verzetten tegen proefboringen door oliemaatschappijen in het Noordpoolgebied en dit actief uit te dragen? Zo nee, waarom niet?</text:p>
      <text:p text:style-name="ifm_p_mt.3.76mm_ifm">Vraag 8</text:p>
      <text:p text:style-name="ifm_p_ifm">Bent u bereid een dringende oproep te doen aan Shell om af te zien van de voorgenomen boringen in het Noordpoolgebi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lieboring in het Noordpoolgebied</dc:title>
    <meta:user-defined meta:name="OVERHEIDop.ParlID/DC.identifier">kv-tk-2012Z10137</meta:user-defined>
    <meta:user-defined meta:name="OVERHEIDop.vraagnummer">2012Z1013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Olieboring in het Noordpoolgebied</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