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35</text:p>
      <text:p text:style-name="ifm_p_font.roman_mt.3.76mm_ifm">Vragen van het lid <text:span text:style-name="ifm_span_font.bold_ifm">Arib</text:span> (PvdA) aan de minister van Volksgezondheid, Welzijn en Sport over <text:span text:style-name="ifm_span_font.italic_ifm">vermijdbare sterfte in de zorg en het Kinderformularium</text:span> (ingezonden 21 mei 2012).</text:p>
      <text:p text:style-name="ifm_p_mt.3.76mm_ifm">Vraag 1</text:p>
      <text:p text:style-name="ifm_p_ifm">Is het waar dat het Kinderformularium per 1 juli 2012 gaat verdwijnen omdat overheid, ziekenhuizen en zorgverzekeraars dit project niet meer willen financieren?<text:note text:id="ID-2012Z10135-d36e59" text:note-class="footnote"><text:note-citation text:label="1 ">1</text:note-citation><text:note-body><text:p text:style-name="ifm_p_font.normal_size.6.93pt_mt..5mm_indent.-0.1161in_mleft.0.1161in_ifm"> Pharmaceutisch Weekblad, 11 mei 2012, «Petitie laatste poging tot behoud Kinderformularium».</text:p></text:note-body></text:note>
      </text:p>
      <text:p text:style-name="ifm_p_mt.3.76mm_ifm">Vraag 2</text:p>
      <text:p text:style-name="ifm_p_ifm">Hoe vaak wordt het Kinderformularium per jaar geraadpleegd? Door wie?</text:p>
      <text:p text:style-name="ifm_p_mt.3.76mm_ifm">Vraag 3</text:p>
      <text:p text:style-name="ifm_p_ifm">Hoe wordt het Kinderformularium nu precies gefinancierd? Kunt u aangeven welke argumenten worden gebruikt om de financiering stop te zetten?</text:p>
      <text:p text:style-name="ifm_p_mt.3.76mm_ifm">Vraag 4</text:p>
      <text:p text:style-name="ifm_p_ifm">Is het waar dat een bedrag van € 300 000 voldoende is om het voortbestaan van het Kinderformularium mogelijk te maken?</text:p>
      <text:p text:style-name="ifm_p_mt.3.76mm_ifm">Vraag 5</text:p>
      <text:p text:style-name="ifm_p_ifm">Welk deel van de medische missers betreft kinderen? Welk deel daarvan betreft  medicatiefouten, verkeerde doseringen of elkaar nadelig beïnvloedende medicatie (interacties)? Deelt u de mening dat het waarschijnlijk is dat dit soort fouten vaker voor zal gaan komen als het Kinderformularium verdwijnt?</text:p>
      <text:p text:style-name="ifm_p_mt.3.76mm_ifm">Vraag 6</text:p>
      <text:p text:style-name="ifm_p_ifm">Deelt u de mening dat het Kinderformularium onmisbaar is voor veilige medicatie? Zo ja, vindt u dat het voortbestaan van het Kinderformularium een noodzakelijke bijdrage levert aan uw beleid om het aantal medische missers met 50 procent te reduceren?</text:p>
      <text:p text:style-name="ifm_p_mt.3.76mm_ifm">Vraag 7</text:p>
      <text:p text:style-name="ifm_p_ifm">Bent u bereid om zo snel mogelijk in overleg met de convenantpartijen achter het Kinderformularium  (Koninklijke Nederlandse Maatschappij ter bevordering der Pharmacie (KNMP), Nederlandse Vereniging voor Kindergeneeskunde (NVK), Nederlandse Vereniging van Ziekenhuisapothekers (NVZA) en Nederlands Kenniscentrum Farmacotherapie bij Kinderen (NKFK) in overleg te treden en tot een oplossing te komen? Welke bijdrage wilt u zelf leveren aan het voortbestaan van het Kinderformularium?</text:p>
      <text:p text:style-name="ifm_p_mt.3.76mm_ifm">Vraag 8</text:p>
      <text:p text:style-name="ifm_p_ifm">Deelt u de mening dat het benodigde bedrag van € 300 000 eenvoudig betaald zou kunnen worden uit bijvoorbeeld de in het Budgettair Kader Zorg (BKZ) veel te hoog geraamde kosten voor geneesmiddelen voor 2012, die dankzij preferentiebeleid en uit patent lopen van geneesmiddelen veel lager uitvallen dan werd verwacht? Zo ja, wilt u toezeggen het voortbestaan van het Kinderformularium te garanderen en de Kamer daarover berichten? Zo nee, waarom bent u niet bereid een relatief kleine bijdrage te leveren aan een veilige medicatie voo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mijdbare sterfte in de zorg en het Kinderformularium</dc:title>
    <meta:user-defined meta:name="OVERHEIDop.ParlID/DC.identifier">kv-tk-2012Z10135</meta:user-defined>
    <meta:user-defined meta:name="OVERHEIDop.vraagnummer">2012Z1013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Vermijdbare sterfte in de zorg en het Kinderformularium</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