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34</text:p>
      <text:p text:style-name="ifm_p_font.roman_mt.3.76mm_ifm">Vragen van het lid <text:span text:style-name="ifm_span_font.bold_ifm">Ouwehand</text:span> (PvdD) aan de minister van Buitenlandse Zaken over <text:span text:style-name="ifm_span_font.italic_ifm">de mogelijke uitlevering van walvisbeschermer Paul Watson aan Costa Rica</text:span> (ingezonden 21 mei 2012).</text:p>
      <text:p text:style-name="ifm_p_mt.3.76mm_ifm">Vraag 1</text:p>
      <text:p text:style-name="ifm_p_ifm">Bent u op de hoogte van de arrestatie van walvisbeschermer Paul Watson in Duitsland en zijn mogelijke uitlevering aan Costa Rica?<text:note text:id="ID-2012Z10134-d36e57" text:note-class="footnote"><text:note-citation text:label="1 ">1</text:note-citation><text:note-body><text:p text:style-name="ifm_p_font.normal_size.6.93pt_mt..5mm_indent.-0.1161in_mleft.0.1161in_ifm">
               http://www.hln.be/hln/nl/944/Celebrities/article/detail/1439563/2012/05/16/Brigitte-Bardot-wil-plaats-van-Sea-Shepherd-kapitein-in-Duitse-cel-innemen.dhtml
            </text:p></text:note-body></text:note>
      </text:p>
      <text:p text:style-name="ifm_p_mt.3.76mm_ifm">Vraag 2</text:p>
      <text:p text:style-name="ifm_p_ifm">Is het waar dat Paul Watson wordt vastgehouden en mogelijk uitgeleverd voor een confrontatie met een illegaal opererend visserschip voor de kust van Guatemala, een incident dat 10 jaar geleden heeft plaatsgevonden, waarbij geen sprake was lichamelijk letsel of materiële schade, afgezien van de vele illegaal gevangen, toegetakelde en verminkte haaien? Zo nee, kunt u toelichten waarom Paul Watson dan wel vastgehouden wordt?</text:p>
      <text:p text:style-name="ifm_p_mt.3.76mm_ifm">Vraag 3</text:p>
      <text:p text:style-name="ifm_p_ifm">Is het waar dat Nederland geen uitleveringsverdrag heeft met Costa Rica? Zo ja, zijn er meer EU-lidstaten die geen uitleveringsverdrag met Costa Rica hebben en op welke gronden is dat? Zo nee, sinds wanneer heeft Nederland een uitleveringsverdrag met Costa Rica?</text:p>
      <text:p text:style-name="ifm_p_mt.3.76mm_ifm">Vraag 4</text:p>
      <text:p text:style-name="ifm_p_ifm">Acht u het rechtssysteem en de bescherming van de mensenrechten in Costa Rica van dien aard dat EU-lidstaten verdachten aan Costa Rica zouden moeten uitleveren? Zo ja, waarom? Zo nee, waarom niet?</text:p>
      <text:p text:style-name="ifm_p_mt.3.76mm_ifm">Vraag 5</text:p>
      <text:p text:style-name="ifm_p_ifm">Kunt u aangeven of Paul Watson onder Nederlandse vlag voer toen hij een confrontatie had met vissers die vinnen afsneden van levende haaien, waarmee de feiten waarvan hij nu kennelijk verdacht wordt verband hielden?</text:p>
      <text:p text:style-name="ifm_p_mt.3.76mm_ifm">Vraag 6</text:p>
      <text:p text:style-name="ifm_p_ifm">Kent u het bericht waarin Interpol aangeeft dat ze geen bevel voor de arrestatie van Paul Watson zal publiceren, omdat er twijfels zijn over de validiteit van de aanklacht?<text:note text:id="ID-2012Z10134-d36e96" text:note-class="footnote"><text:note-citation text:label="2 ">2</text:note-citation><text:note-body><text:p text:style-name="ifm_p_font.normal_size.6.93pt_mt..5mm_indent.-0.1161in_mleft.0.1161in_ifm">
               http://www.interpol.int/News-and-media/News-media-releases/2012/N20120514
            </text:p></text:note-body></text:note>
      </text:p>
      <text:p text:style-name="ifm_p_mt.3.76mm_ifm">Vraag 7</text:p>
      <text:p text:style-name="ifm_p_ifm">Bent u bereid andere Europese lidstaten op te roepen niet mee te werken aan uitlevering van burgers naar landen die onvoldoende waarborg bieden op het gebied van mensenrechten, zeker wanneer uitleveringsverzoeken politiek gemotiveerd lijken?</text:p>
      <text:p text:style-name="ifm_p_mt.3.76mm_ifm">Vraag 8</text:p>
      <text:p text:style-name="ifm_p_ifm">Deelt u de mening dat mensen die misstanden in internationale wateren aanklagen en in beeld brengen, bijzondere bescherming verdienen gelet op het waardevolle werk dat ze verrichten? Zo nee, waarom niet?</text:p>
      <text:p text:style-name="ifm_p_mt.3.76mm_ifm">Vraag 9</text:p>
      <text:p text:style-name="ifm_p_ifm">Bent u bereid uw Duitse ambtsgenoot te vragen niet over te gaan tot uitlevering van Watson aan Costa Ric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ogelijke uitlevering van walvisbeschermer Paul Watson aan Costa Rica</dc:title>
    <meta:user-defined meta:name="OVERHEIDop.ParlID/DC.identifier">kv-tk-2012Z10134</meta:user-defined>
    <meta:user-defined meta:name="OVERHEIDop.vraagnummer">2012Z1013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mogelijke uitlevering van walvisbeschermer Paul Watson aan Costa Rica</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