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012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0128</text:p>
      <text:p text:style-name="ifm_p_font.roman_mt.3.76mm_ifm">Vragen van het lid <text:span text:style-name="ifm_span_font.bold_ifm">Gesthuizen</text:span> (SP) aan de minister van Veiligheid en Justitie over <text:span text:style-name="ifm_span_font.italic_ifm">het plukken van criminele winsten</text:span> (ingezonden 21 mei 2012).</text:p>
      <text:p text:style-name="ifm_p_mt.3.76mm_ifm">Vraag 1</text:p>
      <text:p text:style-name="ifm_p_ifm">Wat zijn de redenen om het project  Financieel-economische criminaliteit (FinEC) niet voort te zetten maar te veranderen in het programma Afpakken? Wat zijn de belangrijkste verschillen?</text:p>
      <text:p text:style-name="ifm_p_mt.3.76mm_ifm">Vraag 2</text:p>
      <text:p text:style-name="ifm_p_ifm">In welke regio’s zijn nu afpakteams aan de slag om wederrechtelijk verkregen voordeel te plukken van criminelen? Wat zijn tot nu toe de resultaten daarvan? Aan welke resultaatsverplichtingen zijn zij gebonden?</text:p>
      <text:p text:style-name="ifm_p_mt.3.76mm_ifm">Vraag 3</text:p>
      <text:p text:style-name="ifm_p_ifm">Welke onderbouwing is er voor de veronderstelling, vastgelegd in de prestatieafspraken, dat investeringen in het afpakteam zich drie tot vier keer gaan terug verdienen? Is hier onafhankelijk (wetenschappelijk) onderzoek naar gedaan?</text:p>
      <text:p text:style-name="ifm_p_mt.3.76mm_ifm">Vraag 4</text:p>
      <text:p text:style-name="ifm_p_ifm">Bent u bekend met de klachten over de gebrekkige mogelijkheden om informatie uit te wisselen tussen bijvoorbeeld de politie en de Belastingdienst? Kunt u toelichten waarom het niet is toegestaan om de inkomensgegevens op te vragen van een persoon die luxe goederen bezit en ten aanzien van wie de ernstige verdenking bestaat dat deze verdacht wordt van witwassen en/of andere criminele activiteiten?</text:p>
      <text:p text:style-name="ifm_p_mt.3.76mm_ifm">Vraag 5</text:p>
      <text:p text:style-name="ifm_p_ifm">Bent u bekend met de klachten van financieel rechercheurs dat de Financial Intelligence Unit (FIU) niet langer rechtstreeks voor hen toegankelijk is? Waarom is er een nieuw systeem ingericht waarbij de financieel rechercheur een informatieverzoek moet indienen bij een informatiemedewerker? Waarom is hier voor gekozen? Is dit niet omslachtig en tijdrovender dan de rechtstreekse toegang tot deze gegevens voor de rechercheurs?</text:p>
      <text:p text:style-name="ifm_p_mt.3.76mm_ifm">Vraag 6</text:p>
      <text:p text:style-name="ifm_p_ifm">Bent u bekend met de klacht van financieel rechercheurs dat het Openbaar Ministerie (OM) en rechters onvoldoende financieel besef hebben? Zijn er ook initiatieven om kennis en expertise bij OM en de rechterlijke macht te bevorderen door scholing en dergelijke?</text:p>
      <text:p text:style-name="ifm_p_mt.3.76mm_ifm">Vraag 7</text:p>
      <text:p text:style-name="ifm_p_ifm">Bent u bereid in alle districten minstens één financieel rechercheur extra aan te stellen, mede gelet op de conclusies uit het recent gepubliceerde rapport «Follow the money» van de Inspectie Openbare Orde en Veiligheid dat met name op wijk- en districtsniveau onvoldoende financieel wordt opgespoord? Zo nee, waarom niet? Deelt u de verwachting dat extra financieel rechercheurs op wijk- en districtsniveau de investering die dit vereist ruimschoots zullen terug verdienen? Welke inschatting maakt u hierv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Het plukken van criminele winsten</dc:title>
    <meta:user-defined meta:name="OVERHEIDop.ParlID/DC.identifier">kv-tk-2012Z10128</meta:user-defined>
    <meta:user-defined meta:name="OVERHEIDop.vraagnummer">2012Z10128</meta:user-defined>
    <meta:user-defined meta:name="OVERHEIDop.KamervraagTypen/DC.type">Schriftelijke vragen</meta:user-defined>
    <meta:user-defined meta:name="OVERHEIDop.Parlementair/DC.type">Kamervragen zonder Antwoord</meta:user-defined>
    <meta:user-defined meta:name="OVERHEIDop.indiener">S.M.J.G. Gesthuizen</meta:user-defined>
    <meta:user-defined meta:name="OVERHEIDop.vergaderjaar">2011-2012</meta:user-defined>
    <meta:user-defined meta:name="DCTERMS.W3CDTF/OVERHEIDop.datumIndiening">2012-05-21</meta:user-defined>
    <meta:user-defined meta:name="OVERHEID.StatenGeneraal/DC.creator">Tweede Kamer der Staten-Generaal</meta:user-defined>
    <dc:language>nl</dc:language>
    <meta:user-defined meta:name="DCTERMS.alternative"/>
    <meta:user-defined meta:name="DC.title">Het plukken van criminele winsten</meta:user-defined>
    <meta:user-defined meta:name="DCTERMS.W3CDTF/DCTERMS.available">2012-05-21</meta:user-defined>
    <meta:user-defined meta:name="OVERHEIDop.publicationName">Kamervragen zonder antwoord</meta:user-defined>
    <meta:user-defined meta:name="OVERHEID.Organisatietype/OVERHEID.organisationType">staten generaal</meta:user-defined>
    <meta:user-defined meta:name="DCTERMS.W3CDTF/DCTERMS.issued">2012-05-21</meta:user-defined>
    <meta:user-defined meta:name="OVERHEID.TaxonomieBeleidsagenda/OVERHEID.category">Financiën | Belasting</meta:user-defined>
    <meta:user-defined meta:name="OVERHEID.TaxonomieBeleidsagenda/OVERHEID.category">Openbare orde en veiligheid | Criminaliteit</meta:user-defined>
    <meta:user-defined meta:name="OVERHEID.Informatietype/DC.type">officiële publicatie</meta:user-defined>
    <meta:user-defined meta:name="OVERHEIDop.versieInformatie"/>
  </office:meta>
</office:document-meta>
</file>