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27</text:p>
      <text:p text:style-name="ifm_p_font.roman_mt.3.76mm_ifm">Vragen van de leden <text:span text:style-name="ifm_span_font.bold_ifm">Bouwmeester</text:span> en <text:span text:style-name="ifm_span_font.bold_ifm">Dijsselbloem</text:span> (beiden PvdA) aan de minister van Veiligheid en Justitie over <text:span text:style-name="ifm_span_font.italic_ifm">de verplaatsing van de verkoop van drugs van het zuiden van het land naar Nijmegen</text:span> (ingezonden 21 mei 2012).</text:p>
      <text:p text:style-name="ifm_p_mt.3.76mm_ifm">Vraag 1</text:p>
      <text:p text:style-name="ifm_p_ifm">Heeft u kennisgenomen van de verplaatsing van de verkoop van wiet van Zuid-Nederland naar Nijmegen en over de scepsis van de Nederlander over de wietpas?<text:note text:id="ID-2012Z10127-d36e60" text:note-class="footnote"><text:note-citation text:label="1 ">1</text:note-citation><text:note-body><text:p text:style-name="ifm_p_font.normal_size.6.93pt_mt..5mm_indent.-0.1161in_mleft.0.1161in_ifm">AD 9 mei 2012; Nu.nl 16 mei 2012.</text:p></text:note-body></text:note>
      </text:p>
      <text:p text:style-name="ifm_p_mt.3.76mm_ifm">Vraag 2</text:p>
      <text:p text:style-name="ifm_p_ifm">Heeft u deze verschuiving verwacht? Zo ja, waarom heeft u de invoering van de wietpas toch doorgezet? Zo nee, hebben anderen u hiervoor gewaarschuwd? Zo ja, wat heeft u met deze waarschuwing gedaan?</text:p>
      <text:p text:style-name="ifm_p_mt.3.76mm_ifm">Vraag 3</text:p>
      <text:p text:style-name="ifm_p_ifm">Bent u het eens met de uitspraak van de politie dat er geen sprake is van grote problemen in Maastricht, alleen meer overlast door straathandel? Vind u straathandel geen overlast? Kunt u zich voorstellen dat bewoners dit wel zo ervaren?</text:p>
      <text:p text:style-name="ifm_p_mt.3.76mm_ifm">Vraag 4</text:p>
      <text:p text:style-name="ifm_p_ifm">Hebben andere gemeenten ook een verhoging van de verkoop van cannabis geconstateerd? Zo ja welke gemeenten?</text:p>
      <text:p text:style-name="ifm_p_mt.3.76mm_ifm">Vraag 5</text:p>
      <text:p text:style-name="ifm_p_ifm">Bent u bekend met de peiling waaruit blijkt dat de Nederlander grote scepsis heeft over de wietpas? Zo ja, wat is uw mening daarover?</text:p>
      <text:p text:style-name="ifm_p_mt.3.76mm_ifm">Vraag 6</text:p>
      <text:p text:style-name="ifm_p_ifm">Deelt u de mening van de meerderheid van de bevolking dat de illegale handel en de daarbij behorende overlast op straat is toegenomen als gevolg van de wietpas? Zo nee, waarom niet? Zo ja, waarom heeft u de wietpas ingevoerd?</text:p>
      <text:p text:style-name="ifm_p_mt.3.76mm_ifm">Vraag 7</text:p>
      <text:p text:style-name="ifm_p_ifm">Als de bevolking gelijk heeft en de overlast is toegenomen als gevolg van de invoering van de wietpas, welke stappen gaat u dan nemen om de overlast terug te dringen?</text:p>
      <text:p text:style-name="ifm_p_mt.3.76mm_ifm">Vraag 8</text:p>
      <text:p text:style-name="ifm_p_ifm">Op welke manier gaat u Nijmegen helpen om de toegenomen overlast te voorkomen en tegen te gaan?</text:p>
      <text:p text:style-name="ifm_p_mt.3.76mm_ifm">Vraag 9</text:p>
      <text:p text:style-name="ifm_p_ifm">Bent u bereid de vragen te beantwoorden voor het debat met de Kamer over de wietp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rplaatsing van de verkoop van drugs van het zuiden van het land naar Nijmegen</dc:title>
    <meta:user-defined meta:name="OVERHEIDop.ParlID/DC.identifier">kv-tk-2012Z10127</meta:user-defined>
    <meta:user-defined meta:name="OVERHEIDop.vraagnummer">2012Z10127</meta:user-defined>
    <meta:user-defined meta:name="OVERHEIDop.KamervraagTypen/DC.type">Schriftelijke vragen</meta:user-defined>
    <meta:user-defined meta:name="OVERHEIDop.Parlementair/DC.type">Kamervragen zonder Antwoord</meta:user-defined>
    <meta:user-defined meta:name="OVERHEIDop.indiener">J.R.V.A. Dijsselbloem</meta:user-defined>
    <meta:user-defined meta:name="OVERHEIDop.indiener">L.T. Bouwmeester</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De verplaatsing van de verkoop van drugs van het zuiden van het land naar Nijmegen</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