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1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125</text:p>
      <text:p text:style-name="ifm_p_font.roman_mt.3.76mm_ifm">Vragen van de leden <text:span text:style-name="ifm_span_font.bold_ifm">Dikkers</text:span>, <text:span text:style-name="ifm_span_font.bold_ifm">Recourt</text:span> en <text:span text:style-name="ifm_span_font.bold_ifm">Jacobi</text:span> (allen PvdA) aan de staatssecretaris van Infrastructuur en Milieu over <text:span text:style-name="ifm_span_font.italic_ifm">de desastreuze gevolgen voor Den Oever van een ondoordachte dijkverhoging door het Hoogheemraadschap Hollands Noorderkwartier</text:span> (ingezonden 21 mei 2012).</text:p>
      <text:p text:style-name="ifm_p_mt.3.76mm_ifm">Vraag 1</text:p>
      <text:p text:style-name="ifm_p_ifm">Kent u het artikel «Coalitie wil andere optie waterkering»?<text:note text:id="ID-2012Z10125-d36e63" text:note-class="footnote"><text:note-citation text:label="1 ">1</text:note-citation><text:note-body><text:p text:style-name="ifm_p_font.normal_size.6.93pt_mt..5mm_indent.-0.1161in_mleft.0.1161in_ifm"> Noordhollands Dagblad (editie Schager Courant) van dinsdag 15 mei 2012.</text:p></text:note-body></text:note>
      </text:p>
      <text:p text:style-name="ifm_p_mt.3.76mm_ifm">Vraag 2</text:p>
      <text:p text:style-name="ifm_p_ifm">Deelt u de zorgen van de coalitiepartijen in de gemeente Hollands Kroon over de gevolgen van het ophogen van de waterkering met 1,5 meter voor de economie, het toerisme en de leefbaarheid van Den Oever? Zo nee, waarom niet?</text:p>
      <text:p text:style-name="ifm_p_mt.3.76mm_ifm">Vraag 3</text:p>
      <text:p text:style-name="ifm_p_ifm">Is er overleg tussen het Hoogheemraadschap Hollands Noorderkwartier en u over een integrale uitvoering van het hoogwaterbeschermingsplan, ook in het licht van het Project Toekomst Afsluitdijk?</text:p>
      <text:p text:style-name="ifm_p_mt.3.76mm_ifm">Vraag 4</text:p>
      <text:p text:style-name="ifm_p_ifm">Ziet u de voordelen van een integrale aanpak van het gehele gebied rondom de Afsluitdijk en ziet u mogelijkheden om het Hoogheemraadschap te doen afzien van de desastreuze voorkeursvariant ten faveure van een variant die bedrijvigheid, recreatie, toerisme en de vitaliteit van het gebied stimuleert? Zo ja, bent u bereid hierover met de betrokken partijen in overleg te treden? Zo nee, waarom niet?</text:p>
      <text:p text:style-name="ifm_p_mt.3.76mm_ifm">Vraag 5</text:p>
      <text:p text:style-name="ifm_p_ifm">Kent u het rapport «De Kop op de kaart!» van de Commissie voor de Kop van Noord-Holland over de sociaal-economische en ecologische impuls voor de Kop van Noord-Holland? Zo ja, deelt u de mening dat de quick wins die deze commissie ziet voor het gebied, teniet gedaan zullen worden als nu door het Hoogheemraadschap te overhaast gekozen wordt voor de goedkoopste variant van de ophoging van de waterkering en dat ook de aanbevelingen van «De Kop op de kaart!» meegenomen dienen te worden in het de afwegingen rondom het hoogwaterbeschermingspl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desastreuze gevolgen voor Den Oever van een ondoordachte dijkverhoging door het Hoogheemraadschap Hollands Noorderkwartier</dc:title>
    <meta:user-defined meta:name="OVERHEIDop.ParlID/DC.identifier">kv-tk-2012Z10125</meta:user-defined>
    <meta:user-defined meta:name="OVERHEIDop.vraagnummer">2012Z10125</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L. Jacobi</meta:user-defined>
    <meta:user-defined meta:name="OVERHEIDop.indiener">S.W. Dikkers</meta:user-defined>
    <meta:user-defined meta:name="OVERHEIDop.vergaderjaar">2011-2012</meta:user-defined>
    <meta:user-defined meta:name="DCTERMS.W3CDTF/OVERHEIDop.datumIndiening">2012-05-21</meta:user-defined>
    <meta:user-defined meta:name="OVERHEID.StatenGeneraal/DC.creator">Tweede Kamer der Staten-Generaal</meta:user-defined>
    <dc:language>nl</dc:language>
    <meta:user-defined meta:name="DCTERMS.alternative"/>
    <meta:user-defined meta:name="DC.title">De desastreuze gevolgen voor Den Oever van een ondoordachte dijkverhoging door het Hoogheemraadschap Hollands Noorderkwartier</meta:user-defined>
    <meta:user-defined meta:name="DCTERMS.W3CDTF/DCTERMS.available">2012-05-21</meta:user-defined>
    <meta:user-defined meta:name="OVERHEIDop.publicationName">Kamervragen zonder antwoord</meta:user-defined>
    <meta:user-defined meta:name="OVERHEID.Organisatietype/OVERHEID.organisationType">staten generaal</meta:user-defined>
    <meta:user-defined meta:name="DCTERMS.W3CDTF/DCTERMS.issued">2012-05-21</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