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0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24</text:p>
      <text:p text:style-name="ifm_p_font.roman_mt.3.76mm_ifm">Vragen van het lid <text:span text:style-name="ifm_span_font.bold_ifm">Van Gerven</text:span> (SP) aan de staatssecretaris van Economische Zaken, Landbouw en Innovatie over <text:span text:style-name="ifm_span_font.italic_ifm">legbatterijeieren die ondanks verbod nog steeds in Nederland verkocht worden</text:span> (ingezonden 21 mei 2012).</text:p>
      <text:p text:style-name="ifm_p_mt.3.76mm_ifm">Vraag 1</text:p>
      <text:p text:style-name="ifm_p_ifm">Is het waar dat in Europa nog 47 miljoen kippen (zo’n 14%) in legbatterijen zitten? Is dit een reële schatting of zijn er aanwijzingen dat dit getal nog wel eens hoger kan zijn<text:note text:id="ID-2012Z10124-d36e57" text:note-class="footnote"><text:note-citation text:label="1 ">1</text:note-citation><text:note-body><text:p text:style-name="ifm_p_font.normal_size.6.93pt_mt..5mm_indent.-0.1161in_mleft.0.1161in_ifm">Keuringsdienst van Waarden donderdag 10 mei 2012.</text:p></text:note-body></text:note>?</text:p>
      <text:p text:style-name="ifm_p_mt.3.76mm_ifm">Vraag 2</text:p>
      <text:p text:style-name="ifm_p_ifm">Is het waar dat 70 á 80% van de Italiaanse eieren nog afkomstig is uit legbatterijen? Zo nee, welk percentage dan? Waar baseert u uw cijfers op en hoe verklaart u dit cijfer uit Italië?<text:span text:style-name="ifm_span_font.superscript_ifm"><text:note-ref text:note-class="footnote" text:reference-format="text" text:ref-name="ID-2012Z10124-d36e57">1</text:note-ref></text:span>
      </text:p>
      <text:p text:style-name="ifm_p_mt.3.76mm_ifm">Vraag 3</text:p>
      <text:p text:style-name="ifm_p_ifm">Welke concrete acties heeft u ondernomen om de motie van het lid Van Gerven c.s. over een importverbod van legbatterijeieren uit te voeren?<text:note text:id="ID-2012Z10124-d36e86" text:note-class="footnote"><text:note-citation text:label="2 ">2</text:note-citation><text:note-body><text:p text:style-name="ifm_p_font.normal_size.6.93pt_mt..5mm_indent.-0.1161in_mleft.0.1161in_ifm">Kamerstuk 31 923, nr. 23.</text:p></text:note-body></text:note>
      </text:p>
      <text:p text:style-name="ifm_p_mt.3.76mm_ifm">Vraag 4</text:p>
      <text:p text:style-name="ifm_p_ifm">Kunt u bevestigen dan wel ontkennen of het waar is wat een expert eierhandel<text:span text:style-name="ifm_span_font.superscript_ifm"><text:note-ref text:note-class="footnote" text:reference-format="text" text:ref-name="ID-2012Z10124-d36e57">1</text:note-ref></text:span> zegt, namelijk dat alle producenten met legbatterijeieren werken, ook in Nederland, en dat er 90% kans is dat men een verwerkt product zoals cake of pasta met legbatterijeieren in een Nederlandse winkel koopt? Waarop baseert u dit precies?</text:p>
      <text:p text:style-name="ifm_p_mt.3.76mm_ifm">Vraag 5</text:p>
      <text:p text:style-name="ifm_p_ifm">In welke mate zijn met legbatterijeieren bereide producten in de Nederlandse winkels te koop? In welke mate verwerken Nederlandse producenten legbatterijeieren in hun producten? Welke controle en welke informatieverzameling is hier op? Welke contacten heeft u met Nederlandse producenten en grootwinkelbedrijven om gebruik van batterijeieren te ontmoedigen?</text:p>
      <text:p text:style-name="ifm_p_mt.3.76mm_ifm">Vraag 6</text:p>
      <text:p text:style-name="ifm_p_ifm">Hoe liggen in uw onderbouwde opinie de juridische mogelijkheden tot het instellen van een verkoopverbod in Nederland voor legbatterijeieren, ook die in verwerkte producten?</text:p>
      <text:p text:style-name="ifm_p_mt.3.76mm_ifm">Vraag 7</text:p>
      <text:p text:style-name="ifm_p_ifm">Bent u bereid om over te gaan tot verplichte ontmoedigende labeling van producten waarin legbatterijeieren verwerkt zijn? Zo nee, waarom niet? Welke hobbels ziet u hie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Legbatterijeieren die ondanks verbod nog steeds in Nederland verkocht worden</dc:title>
    <meta:user-defined meta:name="OVERHEIDop.ParlID/DC.identifier">kv-tk-2012Z10124</meta:user-defined>
    <meta:user-defined meta:name="OVERHEIDop.vraagnummer">2012Z1012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1-2012</meta:user-defined>
    <meta:user-defined meta:name="DCTERMS.W3CDTF/OVERHEIDop.datumIndiening">2012-05-21</meta:user-defined>
    <meta:user-defined meta:name="OVERHEID.StatenGeneraal/DC.creator">Tweede Kamer der Staten-Generaal</meta:user-defined>
    <dc:language>nl</dc:language>
    <meta:user-defined meta:name="DCTERMS.alternative"/>
    <meta:user-defined meta:name="DC.title">Legbatterijeieren die ondanks verbod nog steeds in Nederland verkocht worden</meta:user-defined>
    <meta:user-defined meta:name="DCTERMS.W3CDTF/DCTERMS.available">2012-05-21</meta:user-defined>
    <meta:user-defined meta:name="OVERHEIDop.publicationName">Kamervragen zonder antwoord</meta:user-defined>
    <meta:user-defined meta:name="OVERHEID.Organisatietype/OVERHEID.organisationType">staten generaal</meta:user-defined>
    <meta:user-defined meta:name="DCTERMS.W3CDTF/DCTERMS.issued">2012-05-21</meta:user-defined>
    <meta:user-defined meta:name="OVERHEID.TaxonomieBeleidsagenda/OVERHEID.category">Economie | Handel</meta:user-defined>
    <meta:user-defined meta:name="OVERHEID.TaxonomieBeleidsagenda/OVERHEID.category">Zorg en gezondheid | Voeding</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