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21</text:p>
      <text:p text:style-name="ifm_p_font.roman_mt.3.76mm_ifm">Vragen van het lid <text:span text:style-name="ifm_span_font.bold_ifm">Çörüz</text:span> (CDA) aan de ministers voor Immigratie, Integratie en Asiel en van Defensie over <text:span text:style-name="ifm_span_font.italic_ifm">de behandeling van een Turkse zanger op Schiphol</text:span> (ingezonden 21 mei 2012).</text:p>
      <text:p text:style-name="ifm_p_mt.3.76mm_ifm">Vraag 1</text:p>
      <text:p text:style-name="ifm_p_ifm">Hebt u kennisgenomen van de berichten «Turkse zanger woest op Schiphol»<text:note text:id="ID-2012Z10121-d36e57" text:note-class="footnote"><text:note-citation text:label="1 ">1</text:note-citation><text:note-body><text:p text:style-name="ifm_p_font.normal_size.6.93pt_mt..5mm_indent.-0.1161in_mleft.0.1161in_ifm"> Telegraaf, d.d. 15 mei 2012.</text:p></text:note-body></text:note> en «Schiphol behandelt zanger schandelijk»?<text:note text:id="ID-2012Z10121-d36e65" text:note-class="footnote"><text:note-citation text:label="2 ">2</text:note-citation><text:note-body><text:p text:style-name="ifm_p_font.normal_size.6.93pt_mt..5mm_indent.-0.1161in_mleft.0.1161in_ifm"> Volkskrant, d.d 15 mei 2012.</text:p></text:note-body></text:note>
      </text:p>
      <text:p text:style-name="ifm_p_mt.3.76mm_ifm">Vraag 2</text:p>
      <text:p text:style-name="ifm_p_ifm">Kloppen de feiten zoals daar genoemd dat de Turkse zanger Sag de eerste keer wel Nederland in kwam en de tweede keer door de bejegening en behandeling op Schiphol zelf heeft besloten terug te keren?</text:p>
      <text:p text:style-name="ifm_p_mt.3.76mm_ifm">Vraag 3</text:p>
      <text:p text:style-name="ifm_p_ifm">Hoe kan het dat een persoon in het bezit van een zogenaamd (groen) Turks paspoort problemen ondervindt bij de toelating tot Nederland?</text:p>
      <text:p text:style-name="ifm_p_mt.3.76mm_ifm">Vraag 4</text:p>
      <text:p text:style-name="ifm_p_ifm">Waren alle voorwaarden voor toelating in orde? Zo ja, wat was de reden van oponthoud?</text:p>
      <text:p text:style-name="ifm_p_mt.3.76mm_ifm">Vraag 5</text:p>
      <text:p text:style-name="ifm_p_ifm">Is u bekend of reizigers uit Turkije, zoals zakenlieden, met geldige papieren wel vaker problemen ondervinden op Schiphol? Zo ja, kunt u hier een reden voor opgeven? Is er een opdracht om mensen uit Turkije grondiger te ondervragen? Zo nee, wat gaat u hieraan doen?</text:p>
      <text:p text:style-name="ifm_p_mt.3.76mm_ifm">Vraag 6</text:p>
      <text:p text:style-name="ifm_p_ifm">Is er nadien nog contact gezocht met de uitnodigende stichting Kulsam, dan wel de heer Sag zelf? Zo nee, gaat u dat nog doen?</text:p>
      <text:p text:style-name="ifm_p_ifm">Toelichting: deze vragen dienen ter aanvulling van eerdere vragen terzake van het leden Van Bommel (SP) ingezonden 21 mei 2012 (vraagnummer 2012Z10104) en van Marcouch (PvdA) ingezonden 21 mei 2012 (vraagnummer 2012Z101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ehandeling van een Turkse zanger op Schiphol</dc:title>
    <meta:user-defined meta:name="OVERHEIDop.ParlID/DC.identifier">kv-tk-2012Z10121</meta:user-defined>
    <meta:user-defined meta:name="OVERHEIDop.vraagnummer">2012Z10121</meta:user-defined>
    <meta:user-defined meta:name="OVERHEIDop.KamervraagTypen/DC.type">Schriftelijke vragen</meta:user-defined>
    <meta:user-defined meta:name="OVERHEIDop.Parlementair/DC.type">Kamervragen zonder Antwoord</meta:user-defined>
    <meta:user-defined meta:name="OVERHEIDop.indiener">C. Çörüz</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De behandeling van een Turkse zanger op Schiphol</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