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0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0</text:p>
      <text:p text:style-name="ifm_p_font.roman_mt.3.76mm_ifm">Vragen van de leden <text:span text:style-name="ifm_span_font.bold_ifm">Hachchi</text:span> en <text:span text:style-name="ifm_span_font.bold_ifm">Koşer Kaya</text:span> (beiden D66) aan de minister van Sociale Zaken en Werkgelegenheid en de staatssecretaris van Financiën over <text:span text:style-name="ifm_span_font.italic_ifm">de aanhoudende problemen met koopkracht en belastingdruk op de BES-eilanden</text:span> (ingezonden 21 mei 2012).</text:p>
      <text:p text:style-name="ifm_p_mt.3.76mm_ifm">Vraag 1</text:p>
      <text:p text:style-name="ifm_p_ifm">Herinnert u zich de toezegging van 30 januari 2012, verwijzend naar een aankondiging in de zomer van 2011, dat een interdepartementaal onderzoek zou plaatsvinden in Caribisch Nederland, niet alleen naar de belastingen, maar ook naar de economische situatie op de eilanden, naar koopkrachtmutaties en naar de inflatie?<text:note text:id="ID-2012Z10120-d36e49" text:note-class="footnote"><text:note-citation text:label="1 ">1</text:note-citation><text:note-body><text:p text:style-name="ifm_p_font.normal_size.6.93pt_mt..5mm_indent.-0.1161in_mleft.0.1161in_ifm"> Verslag van een algemeen overleg, gehouden op 30 januari 2012, BES aangelegenheden inzake Financiën , TK 2011–2012, 33 000-IV, nr. 57.</text:p></text:note-body></text:note>
      </text:p>
      <text:p text:style-name="ifm_p_mt.3.76mm_ifm">Vraag 2</text:p>
      <text:p text:style-name="ifm_p_ifm">Herinnert u zich de opmerking van 30 januari 2012, waarin u de armoede op de eilanden bij een deel van de bevolking serieuze problematiek noemt en daarbij stelt dat u zich daar mede verantwoordelijk voor voelt?<text:note text:id="ID-2012Z10120-d36e62" text:note-class="footnote"><text:note-citation text:label="2 ">2</text:note-citation><text:note-body><text:p text:style-name="ifm_p_font.normal_size.6.93pt_mt..5mm_indent.-0.1161in_mleft.0.1161in_ifm"> Verslag van een algemeen overleg, gehouden op 30 januari 2012, inzake BES aangelegenheden met de minister van Sociale Zaken en Werkgelegenheid (herdruk) , TK 2011–2012,  33 000-IV, nr. 58.</text:p></text:note-body></text:note>
      </text:p>
      <text:p text:style-name="ifm_p_mt.3.76mm_ifm">Vraag 3</text:p>
      <text:p text:style-name="ifm_p_ifm">Herinnert u zich tevens uw uitgesproken verwachting aan het einde van het eerste kwartaal van 2012 helderheid te kunnen geven over het koopkrachtonderzoek en de belastingopbrengsten?<text:span text:style-name="ifm_span_font.superscript_ifm"><text:note-ref text:note-class="footnote" text:reference-format="text" text:ref-name="ID-2012Z10120-d36e62">2</text:note-ref></text:span></text:p>
      <text:p text:style-name="ifm_p_mt.3.76mm_ifm">Vraag 4</text:p>
      <text:p text:style-name="ifm_p_ifm">Wat is de meest recente stand van zaken betreffende deze afzonderlijke onderzoeken?</text:p>
      <text:p text:style-name="ifm_p_mt.3.76mm_ifm">Vraag 5</text:p>
      <text:p text:style-name="ifm_p_ifm">Deelt u de mening dat het onbetamelijk is dat ruim anderhalf jaar na «10-10-10» nog steeds geen duidelijk zicht is op de problemen betreffende de teruggelopen koopkracht?</text:p>
      <text:p text:style-name="ifm_p_mt.3.76mm_ifm">Vraag 6</text:p>
      <text:p text:style-name="ifm_p_ifm">Kunt u toezeggen dat de resultaten van het koopkrachtonderzoek op zo kort mogelijke termijn aan de Kamer gestuurd worden, met daarbij voorstellen om de gesignaleerde problemen adequaat aan te pakken?</text:p>
      <text:p text:style-name="ifm_p_mt.3.76mm_ifm">Vraag 7</text:p>
      <text:p text:style-name="ifm_p_ifm">Bent u nog steeds van mening dat het onderwerp «genoegzaam aan de orde komt» door « vóór 1 juli 2012 een analyse van de «harde kern» van de armoede in Caribisch Nederland aan de Tweede Kamer te doen toekomen»?<text:note text:id="ID-2012Z10120-d36e106" text:note-class="footnote"><text:note-citation text:label="4 ">4</text:note-citation><text:note-body><text:p text:style-name="ifm_p_font.normal_size.6.93pt_mt..5mm_indent.-0.1161in_mleft.0.1161in_ifm"> TK 2011–2012, Aanhangsel van de Handelingen, nr. 2012Z15296.</text:p></text:note-body></text:note> Zo ja, hoe verhoudt zich dit tot de uitlatingen van Rijksvertegenwoordiger Stolte, die stelt: «Indien maatregelen op zich laten wachten en de inflatie hoog blijft, zal met name de economisch meest kwetsbare groep inwoners in een armoedeval belanden»?<text:note text:id="ID-2012Z10120-d36e114" text:note-class="footnote"><text:note-citation text:label="5 ">5</text:note-citation><text:note-body><text:p text:style-name="ifm_p_font.normal_size.6.93pt_mt..5mm_indent.-0.1161in_mleft.0.1161in_ifm"> Voortgangsrapportage februari 2012, http://www.rijksdienstcn.com/publicatie/55/voortgansrapportage-feb-2012.html</text:p></text:note-body></text:note>
      </text:p>
      <text:p text:style-name="ifm_p_mt.3.76mm_ifm">Vraag 8</text:p>
      <text:p text:style-name="ifm_p_ifm">Is het waar dat Sint Maarten inmiddels een overeenkomst heeft getekend om de splitsing van het energiebedrijf GeBe te regelen, waardoor de weg vrij is een verdrag te sluiten met Sint Maarten om dubbele belastingheffing voor het goederenvervoer naar Bonaire te voorkomen? Zo ja, waarom is dat verdrag nog niet tot stand gekomen? Zo nee, welke formele stappen moeten nog worden ondernomen voordat dat verdrag geslot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anhoudende problemen met koopkracht en belastingdruk op de BES-eilanden</dc:title>
    <meta:user-defined meta:name="OVERHEIDop.ParlID/DC.identifier">kv-tk-2012Z10120</meta:user-defined>
    <meta:user-defined meta:name="OVERHEIDop.vraagnummer">2012Z10120</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indiener">W. Hachchi</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De aanhoudende problemen met koopkracht en belastingdruk op de BES-eilanden</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