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11</text:p>
      <text:p text:style-name="ifm_p_font.roman_mt.3.76mm_ifm">Vragen van de leden <text:span text:style-name="ifm_span_font.bold_ifm">Kortenoeven</text:span> en <text:span text:style-name="ifm_span_font.bold_ifm">Wilders</text:span> (beiden PVV) aan de minister van Buitenlandse Zaken over <text:span text:style-name="ifm_span_font.italic_ifm">nieuwe anti-christelijke maatregelen in Indonesië</text:span> (ingezonden 21 mei 2012).</text:p>
      <text:p text:style-name="ifm_p_mt.3.76mm_ifm">Vraag 1</text:p>
      <text:p text:style-name="ifm_p_ifm">Hoe beoordeelt u – ieder afzonderlijk en in samenhang – de nieuwsberichten: «Indonesië sluit 16 kerken in Atjeh»<text:note text:id="ID-2012Z10111-d36e60" text:note-class="footnote"><text:note-citation text:label="1 ">1</text:note-citation><text:note-body><text:p text:style-name="ifm_p_font.normal_size.6.93pt_mt..5mm_indent.-0.1161in_mleft.0.1161in_ifm">
               http://www.refdag.nl/kerkplein/kerknieuws/indonesie_sluit_16_kerken_in_atjeh_1_644146
            </text:p></text:note-body></text:note>, «Church Row a «Dark Time» for Aceh»<text:note text:id="ID-2012Z10111-d36e69" text:note-class="footnote"><text:note-citation text:label="2 ">2</text:note-citation><text:note-body><text:p text:style-name="ifm_p_font.normal_size.6.93pt_mt..5mm_indent.-0.1161in_mleft.0.1161in_ifm">
               http://www.thejakartaglobe.com/lawandorder/church-row-a-dark-time-for-aceh/516998
            </text:p></text:note-body></text:note>, «Moderate Indonesia: 17 churches closed in Sharia province of Aceh»<text:note text:id="ID-2012Z10111-d36e78" text:note-class="footnote"><text:note-citation text:label="3 ">3</text:note-citation><text:note-body><text:p text:style-name="ifm_p_font.normal_size.6.93pt_mt..5mm_indent.-0.1161in_mleft.0.1161in_ifm">
               http://www.jihadwatch.org/2012/05/moderate-indonesia-17-churches-closed-in-sharia-province-of-aceh.html
            </text:p></text:note-body></text:note>, «Local Protestant church torched in North Sulawesi Indonesia»<text:note text:id="ID-2012Z10111-d36e87" text:note-class="footnote"><text:note-citation text:label="4 ">4</text:note-citation><text:note-body><text:p text:style-name="ifm_p_font.normal_size.6.93pt_mt..5mm_indent.-0.1161in_mleft.0.1161in_ifm">
               http://www.persecution.org/2012/05/15/local-protestant-church-torched-in-north-sulawesi-indonesia/
            </text:p></text:note-body></text:note>, «Indonesian mayor : Church can only be reopened if mosque is built next door»<text:note text:id="ID-2012Z10111-d36e96" text:note-class="footnote"><text:note-citation text:label="5 ">5</text:note-citation><text:note-body><text:p text:style-name="ifm_p_font.normal_size.6.93pt_mt..5mm_indent.-0.1161in_mleft.0.1161in_ifm">
               http://www.persecution.org/2012/05/02/indonesian-mayor-church-can-only-be-reopened-if-mosque-is-built-next-door/
            </text:p></text:note-body></text:note> en «Indonesian Police do little to stop harassment of Christians by Muslim radicals»?<text:note text:id="ID-2012Z10111-d36e106" text:note-class="footnote"><text:note-citation text:label="6 ">6</text:note-citation><text:note-body><text:p text:style-name="ifm_p_font.normal_size.6.93pt_mt..5mm_indent.-0.1161in_mleft.0.1161in_ifm">
               http://www.persecution.org/2012/05/12/indonesian-police-do-little-to-stop-harassment-of-christians-by-muslim-radicals/
            </text:p></text:note-body></text:note>
      </text:p>
      <text:p text:style-name="ifm_p_mt.3.76mm_ifm">Vraag 2</text:p>
      <text:p text:style-name="ifm_p_ifm">Deelt u de opvatting dat in Indonesië een jihad wordt gevoerd tegen de christelijke minderheid? Zo nee, waarom niet?</text:p>
      <text:p text:style-name="ifm_p_mt.3.76mm_ifm">Vraag 3</text:p>
      <text:p text:style-name="ifm_p_ifm">Herinnert u zich uw antwoorden van resp. 1 november 2010, 20 september 2011 en 3 oktober 2011 op eerdere vragen over islamitische christenvervolgingen in Indonesië<text:note text:id="ID-2012Z10111-d36e126" text:note-class="footnote"><text:note-citation text:label="7 ">7</text:note-citation><text:note-body><text:p text:style-name="ifm_p_font.normal_size.6.93pt_mt..5mm_indent.-0.1161in_mleft.0.1161in_ifm">Aanhangsel Handelingen, vergaderjaar 2010–2011, nr. 327 en Aanhangsel Handelingen, vergaderjaar 2011–2012, nrs. 12 en 184.</text:p></text:note-body></text:note>? Hebben de in die antwoorden gerapporteerde en aangekondigde acties uwerzijds de positie van christenen in Indonesië verbeterd of moet thans worden vastgesteld dat uw acties geen enkel tastbaar resultaat hebben opgeleverd? Kunt u uw antwoord toelichten?</text:p>
      <text:p text:style-name="ifm_p_mt.3.76mm_ifm">Vraag 4</text:p>
      <text:p text:style-name="ifm_p_ifm">Deelt u de opvatting dat, waar de sharia is ingevoerd, zoals in Atjeh, geen ruimte is voor wat u in uw antwoorden van 1 november 2010 omschreef als «religieuze pluriformiteit en godsdienstvrijheid»? Zo nee, waarom niet? Zo ja, wat hebt u richting de Indonesische autoriteiten in concrete zin ondernomen om hen te bewegen de sharia in Atjeh buiten werking te stellen?</text:p>
      <text:p text:style-name="ifm_p_mt.3.76mm_ifm">Vraag 5</text:p>
      <text:p text:style-name="ifm_p_ifm">Wat hebt u sinds november 2011 in concrete zin ondernomen en wat gaat u ondernemen om de door islamitische krachten bedreigde Indonesische christenen te beschermen?</text:p>
      <text:p text:style-name="ifm_p_mt.3.76mm_ifm">Vraag 6</text:p>
      <text:p text:style-name="ifm_p_ifm">Wilt u deze vragen voor de gewenste duidelijkheid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ieuwe anti-christelijke maatregelen in Indonesië</dc:title>
    <meta:user-defined meta:name="OVERHEIDop.ParlID/DC.identifier">kv-tk-2012Z10111</meta:user-defined>
    <meta:user-defined meta:name="OVERHEIDop.vraagnummer">2012Z10111</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W.R.F. Kortenoeven</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Nieuwe anti-christelijke maatregelen in Indonesië</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