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01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0107</text:p>
      <text:p text:style-name="ifm_p_font.roman_mt.3.76mm_ifm">Vragen van het lid <text:span text:style-name="ifm_span_font.bold_ifm">Arib</text:span> (PvdA) aan de minister van Volksgezondheid, Welzijn en Sport over <text:span text:style-name="ifm_span_font.italic_ifm">cosmetische chirurgie als genitale verminking</text:span> (ingezonden 21 mei 2012).</text:p>
      <text:p text:style-name="ifm_p_mt.3.76mm_ifm">Vraag 1</text:p>
      <text:p text:style-name="ifm_p_ifm">Heeft u kennisgenomen van het artikel «Jacht op de G-spot»?<text:note text:id="ID-2012Z10107-d36e50" text:note-class="footnote"><text:note-citation text:label="1 ">1</text:note-citation><text:note-body><text:p text:style-name="ifm_p_font.normal_size.6.93pt_mt..5mm_indent.-0.1161in_mleft.0.1161in_ifm">NRC-next 16 mei 2012.</text:p></text:note-body></text:note>
      </text:p>
      <text:p text:style-name="ifm_p_mt.3.76mm_ifm">Vraag 2</text:p>
      <text:p text:style-name="ifm_p_ifm">Deelt u de mening van de geïnterviewde vrouwenartsen dat hier sprake is van «geldklopperij» en een nieuwe vorm van «vrouwenverminking»? Kunt u uw antwoord toelichten en daarin uitspreken of u vindt dat sprake is van misleiding?  Welke rol speelt de Inspectie voor de Gezondheidszorg (IGZ) in deze?</text:p>
      <text:p text:style-name="ifm_p_mt.3.76mm_ifm">Vraag 3</text:p>
      <text:p text:style-name="ifm_p_ifm">Op welke wijze zou voorkomen kunnen worden dat specifieke cosmetische operaties door artsen zonder een bepaalde opleiding verricht worden met als doel het wilde westen van de cosmetische chirurgie een halt toe te roepen? Zo ja, binnen welke termijn kan de Kamer in dat verband een voorstel verwachten? Zo nee, welke maatregelen acht u dan wel passend?</text:p>
      <text:p text:style-name="ifm_p_mt.3.76mm_ifm">Vraag 4</text:p>
      <text:p text:style-name="ifm_p_ifm">Is het waar dat het overgrote deel van de privéklinieken geen zorgvuldige registratie bijhoudt van het aantal en soort operaties dat ze uitvoeren? Zo ja, acht u een zorgvuldige registratie noodzakelijk voor het benodigde versterkte toezicht door de IGZ op de privéklinieken. Zo nee, waarom niet?</text:p>
      <text:p text:style-name="ifm_p_mt.3.76mm_ifm">Vraag 5</text:p>
      <text:p text:style-name="ifm_p_ifm">Herinnert u zich uw eerdere toezegging over de wenselijkheid van een minimumleeftijd voor niet medisch noodzakelijke cosmetische ingrepen? Zo ja, bent u bereid  vanwege de toename van het aantal mediaprikkels dat het zelfbeeld van meisjes negatief beïnvloedt, aan niet medisch noodzakelijk cosmetische ingrepen een minimumleeftijdgrens te verbinden opdat minderjarigen niet langer zonder toestemming van hun ouders kunnen overgaan tot een liposuctie, G-spotvergroting, schaamlipcorrectie of borstvergroting? Kan de Kamer op korte termijn voorstellen dienaangaande verw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Cosmetische chirurgie als genitale verminking</dc:title>
    <meta:user-defined meta:name="OVERHEIDop.ParlID/DC.identifier">kv-tk-2012Z10107</meta:user-defined>
    <meta:user-defined meta:name="OVERHEIDop.vraagnummer">2012Z10107</meta:user-defined>
    <meta:user-defined meta:name="OVERHEIDop.KamervraagTypen/DC.type">Schriftelijke vragen</meta:user-defined>
    <meta:user-defined meta:name="OVERHEIDop.Parlementair/DC.type">Kamervragen zonder Antwoord</meta:user-defined>
    <meta:user-defined meta:name="OVERHEIDop.indiener">K. Arib</meta:user-defined>
    <meta:user-defined meta:name="OVERHEIDop.vergaderjaar">2011-2012</meta:user-defined>
    <meta:user-defined meta:name="DCTERMS.W3CDTF/OVERHEIDop.datumIndiening">2012-05-21</meta:user-defined>
    <meta:user-defined meta:name="OVERHEID.StatenGeneraal/DC.creator">Tweede Kamer der Staten-Generaal</meta:user-defined>
    <dc:language>nl</dc:language>
    <meta:user-defined meta:name="DCTERMS.alternative"/>
    <meta:user-defined meta:name="DC.title">Cosmetische chirurgie als genitale verminking</meta:user-defined>
    <meta:user-defined meta:name="DCTERMS.W3CDTF/DCTERMS.available">2012-05-21</meta:user-defined>
    <meta:user-defined meta:name="OVERHEIDop.publicationName">Kamervragen zonder antwoord</meta:user-defined>
    <meta:user-defined meta:name="OVERHEID.Organisatietype/OVERHEID.organisationType">staten generaal</meta:user-defined>
    <meta:user-defined meta:name="DCTERMS.W3CDTF/DCTERMS.issued">2012-05-21</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