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0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043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contact met de alcohol- en tabakslobby</text:span> (ingezonden 16 mei 2012).</text:p>
      <text:p text:style-name="ifm_p_mt.3.76mm_ifm">Vraag 1</text:p>
      <text:p text:style-name="ifm_p_ifm">Herinnert u zich uw antwoorden op eerdere vragen van 12 april 2012<text:note text:id="ID-2012Z10043-d36e57" text:note-class="footnote"><text:note-citation text:label="1 ">1</text:note-citation><text:note-body><text:p text:style-name="ifm_p_font.normal_size.6.93pt_mt..5mm_indent.-0.1161in_mleft.0.1161in_ifm"> 
               Aanhangsel Handelingen, vergaderjaar 2011–2012, nr. 2457.</text:p></text:note-body></text:note> en tijdens het vragenuur van 15 mei 2012?</text:p>
      <text:p text:style-name="ifm_p_mt.3.76mm_ifm">Vraag 2</text:p>
      <text:p text:style-name="ifm_p_ifm">Herinnert u zich de toezegging tijdens het vragenuur van 25 oktober 2011<text:note text:id="ID-2012Z10043-d36e71" text:note-class="footnote"><text:note-citation text:label="2 ">2</text:note-citation><text:note-body><text:p text:style-name="ifm_p_font.normal_size.6.93pt_mt..5mm_indent.-0.1161in_mleft.0.1161in_ifm"> 
               2011Z20871 Mondelinge vragen van het lid Bouwmeester (PvdA) aan de minister van Volksgezondheid, Welzijn en Sport over de uitzending «Minister van tabak» (Zembla, 21 oktober 2011).</text:p></text:note-body></text:note> dat u alle contacten met de alcohol- en tabakslobby openbaar zou maken? Zo ja, waarom hebt u dit niet met betekenisvolle gegevens voor beide sectoren gedaan?</text:p>
      <text:p text:style-name="ifm_p_mt.3.76mm_ifm">Vraag 3</text:p>
      <text:p text:style-name="ifm_p_ifm">Begrijpt u dat niet alle details noodzakelijk zijn, maar betekenisvolle informatie en dat het geheel uitblijven hiervan de controle onmogelijk maakt?</text:p>
      <text:p text:style-name="ifm_p_mt.3.76mm_ifm">Vraag 4</text:p>
      <text:p text:style-name="ifm_p_ifm">Waarom geeft u de Kamer geen betekenisvolle informatie over contacten met de alcohol- en tabakslobby, maar stuurt u vage en nietszeggende lijstjes over gesprekken, maar niets over inhoud?<text:note text:id="ID-2012Z10043-d36e91" text:note-class="footnote"><text:note-citation text:label="3 ">3</text:note-citation><text:note-body><text:p text:style-name="ifm_p_font.normal_size.6.93pt_mt..5mm_indent.-0.1161in_mleft.0.1161in_ifm"> 
               Aanhangsel Handelingen, vergaderjaar 2011–2012, nr. 1362.</text:p></text:note-body></text:note>
      </text:p>
      <text:p text:style-name="ifm_p_mt.3.76mm_ifm">Vraag 5</text:p>
      <text:p text:style-name="ifm_p_ifm">Waarom verwijst u in bovengenoemde antwoorden op vragen om informatie te ontvangen over contact met de lobby naar een WOB-verzoek (Wet Openbaarheid van Bestuur)? Deelt u de mening dat Kamerleden recht hebben op informatie en niet afhankelijk mogen zijn van een WOB-procedure van een journalist?<text:span text:style-name="ifm_span_font.superscript_ifm"><text:note-ref text:note-class="footnote" text:reference-format="text" text:ref-name="ID-2012Z10043-d36e57">1</text:note-ref></text:span>
      </text:p>
      <text:p text:style-name="ifm_p_mt.3.76mm_ifm">Vraag 6</text:p>
      <text:p text:style-name="ifm_p_ifm">Waarom is gestopt met het maken van verslagen van directeurenoverleggen alcohol? Vindt u dit transparant?</text:p>
      <text:p text:style-name="ifm_p_mt.3.76mm_ifm">Vraag 7</text:p>
      <text:p text:style-name="ifm_p_ifm">Waarom worden geen verslagen gemaakt met betekenisvolle informatie van gesprekken met de tabakslobby? Acht u dit transparant?</text:p>
      <text:p text:style-name="ifm_p_mt.3.76mm_ifm">Vraag 8</text:p>
      <text:p text:style-name="ifm_p_ifm">Waarom worden er geen gespreksverslagen gemaakt van bijeenkomsten en gesprekken tussen uw ministerie en de alcohol- en tabakslobby, zoals dat in Europa wel gebeurt?</text:p>
      <text:p text:style-name="ifm_p_mt.3.76mm_ifm">Vraag 9</text:p>
      <text:p text:style-name="ifm_p_ifm">Is het waar dat onder uw verantwoordelijkheid door ambtenaren bezoeken zijn gebracht aan een sigaretten- en bierfabriek? Zo ja, waarom vermeldt u dit niet?</text:p>
      <text:p text:style-name="ifm_p_mt.3.76mm_ifm">Vraag 10</text:p>
      <text:p text:style-name="ifm_p_ifm">Waarom bent u van mening dat u transparant bent over de contacten met de alcohol- en tabakslobby, terwijl er geen betekenisvolle gespreksverslagen met conclusies zijn?</text:p>
      <text:p text:style-name="ifm_p_mt.3.76mm_ifm">Vraag 11</text:p>
      <text:p text:style-name="ifm_p_ifm">Herinnert u zich uw antwoorden op vragen waarin u erkent dat u als verantwoordelijk minister volgens het FCTC-verdrag (Framework Convention on Tobacco Control) transparant moet zijn over contacten met de industrie? Vindt u dat u hieraan met de gebruikte vage bewoordingen voldoet?<text:note text:id="ID-2012Z10043-d36e152" text:note-class="footnote"><text:note-citation text:label="4 ">4</text:note-citation><text:note-body><text:p text:style-name="ifm_p_font.normal_size.6.93pt_mt..5mm_indent.-0.1161in_mleft.0.1161in_ifm">
               Aanhangsel Handelingen, vergaderjaar 2011–2012, nr. 1362.</text:p></text:note-body></text:note>
      </text:p>
      <text:p text:style-name="ifm_p_mt.3.76mm_ifm">Vraag 12</text:p>
      <text:p text:style-name="ifm_p_ifm">Bent u bereid vanaf nu lobbygesprekken tussen uw ministerie en de alcohol- en tabakslobby vast te leggen in een gespreksverslag, met daarbij de getrokken conclusies en betekenisvolle uitspraken? Zo nee, waarom niet?</text:p>
      <text:p text:style-name="ifm_p_mt.3.76mm_ifm">Vraag 13</text:p>
      <text:p text:style-name="ifm_p_ifm">Praat u als minister van volksgezondheid met de alcoholindustrie over preventie en alcohol en tegelijk als minister van sport met dezelfde alcoholindustrie over sponsoring van sportevenem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Contact met de alcohol en tabakslobby</dc:title>
    <meta:user-defined meta:name="OVERHEIDop.ParlID/DC.identifier">kv-tk-2012Z10043</meta:user-defined>
    <meta:user-defined meta:name="OVERHEIDop.vraagnummer">2012Z10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tact met de alcohol en tabakslobby</meta:user-defined>
    <meta:user-defined meta:name="DCTERMS.W3CDTF/DCTERMS.available">2012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