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042</text:p>
      <text:p text:style-name="ifm_p_font.roman_mt.3.76mm_ifm">Vragen van het lid <text:span text:style-name="ifm_span_font.bold_ifm">Jasper van Dijk</text:span> (SP) aan de minister van Defensie over <text:span text:style-name="ifm_span_font.italic_ifm">een EU-aanval op land in verband met de piraterijbestrijding (Atalanta)</text:span> (ingezonden 16 mei 2012).</text:p>
      <text:p text:style-name="ifm_p_mt.3.76mm_ifm">Vraag 1</text:p>
      <text:p text:style-name="ifm_p_ifm">Wat is uw oordeel over het bericht «EU-aanval piraterij op vasteland»?<text:note text:id="ID-2012Z10042-d36e57" text:note-class="footnote"><text:note-citation text:label="1 ">1</text:note-citation><text:note-body><text:p text:style-name="ifm_p_font.normal_size.6.93pt_mt..5mm_indent.-0.1161in_mleft.0.1161in_ifm">NOS, 15 mei 2012, http://nos.nl/artikel/373229-euaanval-piraterij-op-vasteland.html
            </text:p></text:note-body></text:note>
      </text:p>
      <text:p text:style-name="ifm_p_mt.3.76mm_ifm">Vraag 2</text:p>
      <text:p text:style-name="ifm_p_ifm">Welke EU-lidstaten waren betrokken bij deze operatie? Welke activiteiten voerden ze precies uit en wat waren de gevolgen? Is het waar dat er geen gewonden zijn gevallen?</text:p>
      <text:p text:style-name="ifm_p_mt.3.76mm_ifm">Vraag 3</text:p>
      <text:p text:style-name="ifm_p_ifm">Waren Nederlandse eenheden direct of indirect betrokken bij de operatie? Waren er Nederlanders bij de operatie betrokken?</text:p>
      <text:p text:style-name="ifm_p_mt.3.76mm_ifm">Vraag 4</text:p>
      <text:p text:style-name="ifm_p_ifm">Maakte de Nederlandse Lynx helikopter, die op 10 mei werd beschoten voor de kust van Somalië, onderdeel uit van dezelfde operatie? Heeft de Lynx deelgenomen aan operaties te land? Zo nee, wat was de toedracht van de beschieting op 10 mei?<text:note text:id="ID-2012Z10042-d36e83" text:note-class="footnote"><text:note-citation text:label="2 ">2</text:note-citation><text:note-body><text:p text:style-name="ifm_p_font.normal_size.6.93pt_mt..5mm_indent.-0.1161in_mleft.0.1161in_ifm">
               http://www.telegraaf.nl/binnenland/12107389/__Lynx_beschoten_voor_kust_Somali__.html?view=print
            </text:p></text:note-body></text:note>
      </text:p>
      <text:p text:style-name="ifm_p_mt.3.76mm_ifm">Vraag 5</text:p>
      <text:p text:style-name="ifm_p_ifm">Deelt u de mening dat directe of indirecte betrokkenheid van Nederlandse eenheden bij dergelijke operaties neerkomt op uitbreiding van de piraterijbestrijdingsmissie? Hoe rijmt u dat met het feit dat de Artikel 100-discussie hierover nog gevoerd mo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EU-aanval op land in verband met de piraterijbestrijding (Atalanta)</dc:title>
    <meta:user-defined meta:name="OVERHEIDop.ParlID/DC.identifier">kv-tk-2012Z10042</meta:user-defined>
    <meta:user-defined meta:name="OVERHEIDop.vraagnummer">2012Z1004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Een EU-aanval op land in verband met de piraterijbestrijding (Atalanta)</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