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39</text:p>
      <text:p text:style-name="ifm_p_font.roman_mt.3.76mm_ifm">Vragen van de leden <text:span text:style-name="ifm_span_font.bold_ifm">Ortega-Martijn</text:span> (ChristenUnie) en <text:span text:style-name="ifm_span_font.bold_ifm">Biskop</text:span> (CDA) aan de minister van Onderwijs, Cultuur en Wetenschap over <text:span text:style-name="ifm_span_font.italic_ifm">het bericht dat gebruik van de rekenkaart voor leerlingen met een rekenstoornis niet is toegestaan bij de eindexamens</text:span> (ingezonden 16 mei 2012).</text:p>
      <text:p text:style-name="ifm_p_mt.3.76mm_ifm">Vraag 1</text:p>
      <text:p text:style-name="ifm_p_ifm">Kent u de berichten «School discrimineert meisje met rekenstoornis»<text:note text:id="ID-2012Z10039-d36e60" text:note-class="footnote"><text:note-citation text:label="1 ">1</text:note-citation><text:note-body><text:p text:style-name="ifm_p_font.normal_size.6.93pt_mt..5mm_indent.-0.1161in_mleft.0.1161in_ifm"> Volkskrant, 11 mei 2012.</text:p></text:note-body></text:note> en «Beschuldiging discriminatie school onterecht»?<text:note text:id="ID-2012Z10039-d36e68" text:note-class="footnote"><text:note-citation text:label="2 ">2</text:note-citation><text:note-body><text:p text:style-name="ifm_p_font.normal_size.6.93pt_mt..5mm_indent.-0.1161in_mleft.0.1161in_ifm"> Nu.nl, 11 mei 2012.</text:p></text:note-body></text:note>
      </text:p>
      <text:p text:style-name="ifm_p_mt.3.76mm_ifm">Vraag 2</text:p>
      <text:p text:style-name="ifm_p_ifm">Wat is uw reactie op de uitspraak van de Commissie Gelijke Behandeling (CGB), die vindt dat de school «verboden onderscheid op grond van handicap of chronische ziekte» maakt, omdat de leerling met dyscalculie geen rekenkaart mag gebruiken tijdens het examen?</text:p>
      <text:p text:style-name="ifm_p_mt.3.76mm_ifm">Vraag 3</text:p>
      <text:p text:style-name="ifm_p_ifm">Waarom is gebruik van de formulekaarten voor leerlingen met aantoonbare dyscalculie bij de eindexamens niet toegestaan? Kunt u nader ingaan op de constatering van de CGB dat er een botsing is tussen de Wet gelijke behandeling op grond van handicap of chronische ziekte en de examenregels en de constatering van de CGB dat de Wet gelijke behandeling in formele zin boven de examenregels staat?</text:p>
      <text:p text:style-name="ifm_p_mt.3.76mm_ifm">Vraag 4</text:p>
      <text:p text:style-name="ifm_p_ifm">Deelt u de mening dat het verbod op het gebruik van hulpmiddelen als de rekenkaart heroverweging verdient, gezien de uitspraak van de CGB over de gevolgen voor leerlingen met dyscalculie en gezien de verzwaring van de exameneisen? Bent u bereid om in lijn met de uitspraak van de CGB de examenregelgeving aan te passen? Zo nee, waarom niet?</text:p>
      <text:p text:style-name="ifm_p_mt.3.76mm_ifm">Vraag 5</text:p>
      <text:p text:style-name="ifm_p_ifm">Bent u bereid om scholen zo snel mogelijk duidelijkheid te geven over gebruik van de formulekaarten, maar ook over andere ondersteuning voor leerlingen met dyslexie en dyscalculie, zodat voor de huidige examens duidelijkhei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gebruik van de rekenkaart voor leerlingen met een rekenstoornis niet is toegestaan bij de eindexamens</dc:title>
    <meta:user-defined meta:name="OVERHEIDop.ParlID/DC.identifier">kv-tk-2012Z10039</meta:user-defined>
    <meta:user-defined meta:name="OVERHEIDop.vraagnummer">2012Z10039</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indiener">C.A. Ortega-Martijn</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Het bericht dat gebruik van de rekenkaart voor leerlingen met een rekenstoornis niet is toegestaan bij de eindexamens</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