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02</text:p>
      <text:p text:style-name="ifm_p_font.roman_mt.3.76mm_ifm">Vragen van het lid <text:span text:style-name="ifm_span_font.bold_ifm">Timmermans</text:span> (PvdA) aan de minister van Buitenlandse Zaken over <text:span text:style-name="ifm_span_font.italic_ifm">de arrestatie van de Sudanese journalist Faisal Mohammed Salih</text:span> (ingezonden 16 mei 2012).</text:p>
      <text:p text:style-name="ifm_p_mt.3.76mm_ifm">Vraag 1</text:p>
      <text:p text:style-name="ifm_p_ifm">Bent u bekend met de berichtgeving over de arrestatie van de Sudanese journalist Faisal Mohammed Salih?<text:note text:id="ID-2012Z10002-d36e57" text:note-class="footnote"><text:note-citation text:label="1 ">1</text:note-citation><text:note-body><text:p text:style-name="ifm_p_font.normal_size.6.93pt_mt..5mm_indent.-0.1161in_mleft.0.1161in_ifm">Amnesty International http://myclang.com/2/3fde84cf23318446027731124715d2729333b784d3056753e320d221e1b2b577729002d22233c06096c
            </text:p></text:note-body></text:note>
      </text:p>
      <text:p text:style-name="ifm_p_mt.3.76mm_ifm">Vraag 2</text:p>
      <text:p text:style-name="ifm_p_ifm">Wat is uw opvatting over het gegeven dat Faisal Mohammed Salih sinds 8 mei jl. als gewetensgevangene vastgehouden wordt en een groot risico loopt om gemarteld en mishandeld te worden?</text:p>
      <text:p text:style-name="ifm_p_mt.3.76mm_ifm">Vraag 3</text:p>
      <text:p text:style-name="ifm_p_ifm">Kunt u aangeven of er meer Sudanese journalisten zijn die zich dagelijks moeten melden bij de Nationale Veiligheidsdienst (NISS) en die wellicht ook hetzelfde lot ondergaan als Faisal Mohammed Salih?</text:p>
      <text:p text:style-name="ifm_p_mt.3.76mm_ifm">Vraag 4</text:p>
      <text:p text:style-name="ifm_p_ifm">Bent u bereid bilateraal en/of in EU-verband duidelijk protest aan te tekenen bij de Sudanese autoriteiten over deze gang van zaken en de onmiddellijke vrijlating van Faisal Mohammed Salih en mogelijk andere journalisten te be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rrestatie van de Sudanese journalist Faisal Mohammed Salih</dc:title>
    <meta:user-defined meta:name="OVERHEIDop.ParlID/DC.identifier">kv-tk-2012Z10002</meta:user-defined>
    <meta:user-defined meta:name="OVERHEIDop.vraagnummer">2012Z10002</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De arrestatie van de Sudanese journalist Faisal Mohammed Salih</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