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00</text:p>
      <text:p text:style-name="ifm_p_font.roman_mt.3.76mm_ifm">Vragen van het lid <text:span text:style-name="ifm_span_font.bold_ifm">Hamer</text:span> (PvdA) aan de staatssecretaris van Sociale Zaken en Werkgelegenheid over <text:span text:style-name="ifm_span_font.italic_ifm">het opschorten van de huishoudinkomenstoets</text:span> (ingezonden 16 mei 2012).</text:p>
      <text:p text:style-name="ifm_p_mt.3.76mm_ifm">Vraag 1</text:p>
      <text:p text:style-name="ifm_p_ifm">Kunt u aangeven hoe er zal worden omgegaan met mensen die zich op of na 1 januari 2012 bij het «werkplein» van het Uitvoeringsorgaan Werknemersverzekeringen (UWV) hebben gemeld met een aanvraag voor bijstand omdat ander inkomen wegviel?</text:p>
      <text:p text:style-name="ifm_p_mt.3.76mm_ifm">Vraag 2</text:p>
      <text:p text:style-name="ifm_p_ifm">Klopt de aanname dat dergelijke aanmelders- ware de huishoudinkomenstoets er niet geweest – een aanvraagformulier zouden hebben ontvangen en aan hen al dan niet bijstand zou zijn toegekend? Is het waar dat deze personen echter te horen hebben gekregen dat zij geen recht op bijstand hadden en geen aanvraagformulier uitgereikt hebben gekregen? Klopt het dat derhalve hun aanmelding door het UWV werkplein niet geregistreerd zal zijn?</text:p>
      <text:p text:style-name="ifm_p_mt.3.76mm_ifm">Vraag 3</text:p>
      <text:p text:style-name="ifm_p_ifm">Deelt u de zorg dat deze groep spoorloos is, omdat hun aanmelding bij het UWV werkplein niet is geregistreerd? Zo nee, waarom niet?</text:p>
      <text:p text:style-name="ifm_p_mt.3.76mm_ifm">Vraag 4</text:p>
      <text:p text:style-name="ifm_p_ifm">Hoe gaat u er voor zorgen dat ook deze groep met terugwerkende kracht aanspraak kan maken op bijstand vanaf 1 jan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pschorten van de huishoudinkomenstoets</dc:title>
    <meta:user-defined meta:name="OVERHEIDop.ParlID/DC.identifier">kv-tk-2012Z10000</meta:user-defined>
    <meta:user-defined meta:name="OVERHEIDop.vraagnummer">2012Z10000</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Het opschorten van de huishoudinkomenstoets</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