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996</text:p>
      <text:p text:style-name="ifm_p_font.roman_mt.3.76mm_ifm">Vragen van de leden <text:span text:style-name="ifm_span_font.bold_ifm">Arib</text:span> en <text:span text:style-name="ifm_span_font.bold_ifm">Timmermans</text:span> (beiden PvdA) aan de ministers van Buitenlandse Zaken en van Veiligheid en Justitie over <text:span text:style-name="ifm_span_font.italic_ifm">een 14-jarig meisje dat gedwongen werd te trouwen met haar verkrachter</text:span> (ingezonden 16 mei 2012).</text:p>
      <text:p text:style-name="ifm_p_mt.3.76mm_ifm">Vraag 1</text:p>
      <text:p text:style-name="ifm_p_ifm">Bent u bekend met de berichtgeving over het 14-jarige Marokkaanse meisje Safae dat gedwongen werd te trouwen met haar verkrachter?<text:note text:id="ID-2012Z09996-d36e60" text:note-class="footnote"><text:note-citation text:label="1 ">1</text:note-citation><text:note-body><text:p text:style-name="ifm_p_font.normal_size.6.93pt_mt..5mm_indent.-0.1161in_mleft.0.1161in_ifm">
               http://www.policymic.com/articles/8202/teen-girl-forced-to-marry-her-rapist-in-morocco
            </text:p></text:note-body></text:note>
      </text:p>
      <text:p text:style-name="ifm_p_mt.3.76mm_ifm">Vraag 2</text:p>
      <text:p text:style-name="ifm_p_ifm">Bent u bereid, gezien het gegeven dat dit geen op zichzelf staand incident is, de Marokkaanse autoriteiten nu wel rechtstreeks en/of in EU verband aan te spreken op de toepassing van het omstreden artikel 475 van het Marokkaanse Wetboek van Strafrecht? Indien nee, waarom niet? Indien ja, hoe gaat u dat doen?</text:p>
      <text:p text:style-name="ifm_p_mt.3.76mm_ifm">Vraag 3</text:p>
      <text:p text:style-name="ifm_p_ifm">Deelt u de mening dat ondanks het gegeven dat dit een interne aangelegenheid is internationale druk nu wel noodzakelijk is om in de toekomst te voorkomen dat jonge meisjes, zoals Safae en Amina Filali, deze onbegrijpelijke en verwerpelijke toepassing van het recht wordt opgelegd? Indien nee, waarom niet? Indien ja, op welke wijze gaat u actie ondernemen om dit onderwerp aan de kaak te stellen bij de Marokkaanse autoriteiten?</text:p>
      <text:p text:style-name="ifm_p_mt.3.76mm_ifm">Vraag 4</text:p>
      <text:p text:style-name="ifm_p_ifm">Bent u bereid om de ambtelijke werkgroep van het ministerie van Veiligheid en Justitie en het Marokkaanse ministerie van Justitie spoedig bijeen te roepen om de problematiek aan de orde te stellen en om de Marokkaanse autoriteiten nogmaals op de rechten van slachtoffers van verkrachting in het bijzonder en van vrouwen in het algemeen te wijzen? Zo ja, gaat u dit op kortst mogelijke termijn doen? Wilt u de Kamer op de hoogte stellen van de uitkomst van dit overleg?</text:p>
      <text:p text:style-name="ifm_p_mt.3.76mm_ifm">Vraag 5</text:p>
      <text:p text:style-name="ifm_p_ifm">Wat is de stand van zaken met betrekking tot het nationale debat dat de Marokkaanse minister van Vrouwen en Gezinszaken heeft beloofd te zullen aangaan over dit omstreden wets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14-jarig meisje die gedwongen werd te trouwen met haar verkrachter</dc:title>
    <meta:user-defined meta:name="OVERHEIDop.ParlID/DC.identifier">kv-tk-2012Z09996</meta:user-defined>
    <meta:user-defined meta:name="OVERHEIDop.vraagnummer">2012Z0999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indiener">K. Arib</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Een 14-jarig meisje die gedwongen werd te trouwen met haar verkrachter</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