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99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991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: «Utrechtse Romafamilie logeert gratis in hotels»</text:span> (ingezonden 16 mei 2012)</text:p>
      <text:p text:style-name="ifm_p_mt.3.76mm_ifm">Vraag 1</text:p>
      <text:p text:style-name="ifm_p_ifm">Kent u het bericht: «Utrechtse Romafamilie logeert gratis in hotels»?<text:note text:id="ID-2012Z09991-d36e57" text:note-class="footnote"><text:note-citation text:label="1 ">1</text:note-citation><text:note-body><text:p text:style-name="ifm_p_font.normal_size.6.93pt_mt..5mm_indent.-0.1161in_mleft.0.1161in_ifm">AD, 15 mei 2012.</text:p></text:note-body></text:note>
      </text:p>
      <text:p text:style-name="ifm_p_mt.3.76mm_ifm">Vraag 2</text:p>
      <text:p text:style-name="ifm_p_ifm">Is het waar dat deze Romafamilie op kosten van de gemeente Utrecht al een half jaar verblijft in vakantieparken en hotels?</text:p>
      <text:p text:style-name="ifm_p_mt.3.76mm_ifm">Vraag 3</text:p>
      <text:p text:style-name="ifm_p_ifm">Is het waar dat de belastingbetaler ook nog eens opdraait voor hun diner, huurfilms en schoonmaakkosten?</text:p>
      <text:p text:style-name="ifm_p_mt.3.76mm_ifm">Vraag 4</text:p>
      <text:p text:style-name="ifm_p_ifm">Hoe kan het dat wanneer men zich misdraagt, zorgt voor overlast en asociaal gedrag vertoont, alles voor hen wordt geregeld en wordt betaald door de belastingbetaler?</text:p>
      <text:p text:style-name="ifm_p_mt.3.76mm_ifm">Vraag 5</text:p>
      <text:p text:style-name="ifm_p_ifm">Deelt u de mening dat dit de wereld op zijn kop is? Zo nee, waarom niet?</text:p>
      <text:p text:style-name="ifm_p_mt.3.76mm_ifm">Vraag 6</text:p>
      <text:p text:style-name="ifm_p_ifm">Waarom worden deze mensen niet opgepakt en opgesloten, maar juist verwend met geld van de belastingbetaler?</text:p>
      <text:p text:style-name="ifm_p_mt.3.76mm_ifm">Vraag 7</text:p>
      <text:p text:style-name="ifm_p_ifm">Als de burgemeester deze asociale familie niet durft aan te pakken, waarom neemt hij deze familie dan niet zelf in huis in plaats van gemeenschapsgeld hieraan te vergooien?</text:p>
      <text:p text:style-name="ifm_p_mt.3.76mm_ifm">Vraag 8</text:p>
      <text:p text:style-name="ifm_p_ifm">Gaat de burgemeester dit geld terugbetalen aan de gemeenschap? Zo nee, waarom niet?</text:p>
      <text:p text:style-name="ifm_p_mt.3.76mm_ifm">Vraag 9</text:p>
      <text:p text:style-name="ifm_p_ifm">Welke maatregelen gaat u nemen om deze asociale familie uit de samenleving te verwijderen? Kan hij in zijn antwoord ingaan op zogenaamde tuigdor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: “Utrechtse Romafamilie logeert gratis in hotels”</dc:title>
    <meta:user-defined meta:name="OVERHEIDop.ParlID/DC.identifier">kv-tk-2012Z09991</meta:user-defined>
    <meta:user-defined meta:name="OVERHEIDop.vraagnummer">2012Z099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1-2012</meta:user-defined>
    <meta:user-defined meta:name="DCTERMS.W3CDTF/OVERHEIDop.datumIndiening">2012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: “Utrechtse Romafamilie logeert gratis in hotels”</meta:user-defined>
    <meta:user-defined meta:name="DCTERMS.W3CDTF/DCTERMS.available">2012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