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998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9988</text:p>
      <text:p text:style-name="ifm_p_font.roman_mt.3.76mm_ifm">Vragen van de leden <text:span text:style-name="ifm_span_font.bold_ifm">Van Tongeren</text:span> (GroenLinks) en <text:span text:style-name="ifm_span_font.bold_ifm">Van der Werf</text:span> (CDA) aan de staatssecretarissen van Infrastructuur en Milieu en van Buitenlandse Zaken over <text:span text:style-name="ifm_span_font.italic_ifm">de Nederlandse delegatie voor Rio+20</text:span> (ingezonden 16 mei 2012).</text:p>
      <text:p text:style-name="ifm_p_mt.3.76mm_ifm">Vraag 1</text:p>
      <text:p text:style-name="ifm_p_ifm">Is het waar dat u besloten heeft dat, behalve prof. dr. ir. Louise O. Fresco, geen vertegenwoordigers namens het maatschappelijke middenveld (jongeren-, vrouwen en een ngo-vertegenwoordiger) deel uitmaken van de Nederlandse delegatie voor Rio+20»?</text:p>
      <text:p text:style-name="ifm_p_mt.3.76mm_ifm">Vraag 2</text:p>
      <text:p text:style-name="ifm_p_ifm">Kunt u toelichten hoe u tot dit besluit bent gekomen? Is hier sprake van nieuw beleid of is dit een eenmalige uitzondering?</text:p>
      <text:p text:style-name="ifm_p_mt.3.76mm_ifm">Vraag 3</text:p>
      <text:p text:style-name="ifm_p_ifm">Welke waarde hecht u aan het belang van maatschappelijke vertegenwoordiging door jongeren, vrouwen en non-gouvernementele organisaties (ngo’s) bij internationale conferenties over duurzame ontwikkeling?</text:p>
      <text:p text:style-name="ifm_p_mt.3.76mm_ifm">Vraag 4</text:p>
      <text:p text:style-name="ifm_p_ifm">Is het waar dat de VN-Jongerenvertegenwoordiger voor Duurzame Ontwikkeling bereid is zelf te betalen voor de reis- en verblijfkosten?</text:p>
      <text:p text:style-name="ifm_p_mt.3.76mm_ifm">Vraag 5</text:p>
      <text:p text:style-name="ifm_p_ifm">Bent u bereid de maatschappelijke vertegenwoordiging alsnog op te nemen in de Nederlandse delegatie voor Rio+20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Nederlandse delegatie voor Rio+20</dc:title>
    <meta:user-defined meta:name="OVERHEIDop.ParlID/DC.identifier">kv-tk-2012Z09988</meta:user-defined>
    <meta:user-defined meta:name="OVERHEIDop.vraagnummer">2012Z099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C.I. van der Werf</meta:user-defined>
    <meta:user-defined meta:name="OVERHEIDop.indiener">L. van Tongeren</meta:user-defined>
    <meta:user-defined meta:name="OVERHEIDop.vergaderjaar">2011-2012</meta:user-defined>
    <meta:user-defined meta:name="DCTERMS.W3CDTF/OVERHEIDop.datumIndiening">2012-05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Nederlandse delegatie voor Rio+20</meta:user-defined>
    <meta:user-defined meta:name="DCTERMS.W3CDTF/DCTERMS.available">2012-05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16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