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9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986</text:p>
      <text:p text:style-name="ifm_p_font.roman_mt.3.76mm_ifm">Vragen van het lid <text:span text:style-name="ifm_span_font.bold_ifm">Arib</text:span> (PvdA) aan de minister van Volksgezondheid, Welzijn en Sport over <text:span text:style-name="ifm_span_font.italic_ifm">de vergoeding van In Vitro Fertilisatie (IVF)</text:span> (ingezonden 16 mei 2012).</text:p>
      <text:p text:style-name="ifm_p_mt.3.76mm_ifm">Vraag 1</text:p>
      <text:p text:style-name="ifm_p_ifm">Het u kennisgenomen van voorstellen om de vergoeding van IVF-behandelingen te beperken tot vrouwen jonger dan 41 jaar?<text:note text:id="ID-2012Z09986-d36e59" text:note-class="footnote"><text:note-citation text:label="1 ">1</text:note-citation><text:note-body><text:p text:style-name="ifm_p_font.normal_size.6.93pt_mt..5mm_indent.-0.1161in_mleft.0.1161in_ifm">Brandpunt, 13 mei 2012.</text:p></text:note-body></text:note> Wat is uw mening hierover?</text:p>
      <text:p text:style-name="ifm_p_mt.3.76mm_ifm">Vraag 2</text:p>
      <text:p text:style-name="ifm_p_ifm">Herinnert u zich uw toezegging om bruikbare voorstellen nader te onderzoeken en in mei 2012 een besluit te nemen over het continueren van de vergoeding van drie IVF-behandelingen? Bent u voornemens drie IVF-behandelingen te blijven vergoeden?</text:p>
      <text:p text:style-name="ifm_p_mt.3.76mm_ifm">Vraag 3</text:p>
      <text:p text:style-name="ifm_p_ifm">Wat is de opbrengst van het doelmatiger voorschrijven van geneesmiddelen voor vruchtbaarheidsbehandelingen?</text:p>
      <text:p text:style-name="ifm_p_mt.3.76mm_ifm">Vraag 4</text:p>
      <text:p text:style-name="ifm_p_ifm">Op welke wijze zouden IVF-behandelingen doelmatiger plaats kunnen vinden? Welke wijzigingen ten opzichte van de huidige gang van zaken zijn daarvoor aangewezen? Welke kostenbesparing zou hiermee kunnen worden behaald?</text:p>
      <text:p text:style-name="ifm_p_mt.3.76mm_ifm">Vraag 5</text:p>
      <text:p text:style-name="ifm_p_ifm">Deelt u de mening dat het niet verstandig is om de vergoeding van IVF stop te zetten, omdat dit zou betekenen dat mensen die het kunnen betalen dan uitwijken naar het buitenland en het waarschijnlijk is dat het grotere aantal meerlingzwangerschappen dat hierdoor zou ontstaan ook tot hogere zorgkosten zal leiden?</text:p>
      <text:p text:style-name="ifm_p_mt.3.76mm_ifm">Vraag 6</text:p>
      <text:p text:style-name="ifm_p_ifm">Deelt u de mening dat het niet eerlijk en niet fatsoenlijk is om de vergoeding voor IVF te beperken, omdat vrouwen die een kinderwens hebben niet voor hun plezier IVF ondergaan en IVF gezien dient te worden als een medisch noodzakelijke be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vergoeding van IVF</dc:title>
    <meta:user-defined meta:name="OVERHEIDop.ParlID/DC.identifier">kv-tk-2012Z09986</meta:user-defined>
    <meta:user-defined meta:name="OVERHEIDop.vraagnummer">2012Z09986</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5-16</meta:user-defined>
    <meta:user-defined meta:name="OVERHEID.StatenGeneraal/DC.creator">Tweede Kamer der Staten-Generaal</meta:user-defined>
    <dc:language>nl</dc:language>
    <meta:user-defined meta:name="DCTERMS.alternative"/>
    <meta:user-defined meta:name="DC.title">De vergoeding van IVF</meta:user-defined>
    <meta:user-defined meta:name="DCTERMS.W3CDTF/DCTERMS.available">2012-05-16</meta:user-defined>
    <meta:user-defined meta:name="OVERHEIDop.publicationName">Kamervragen zonder antwoord</meta:user-defined>
    <meta:user-defined meta:name="OVERHEID.Organisatietype/OVERHEID.organisationType">staten generaal</meta:user-defined>
    <meta:user-defined meta:name="DCTERMS.W3CDTF/DCTERMS.issued">2012-05-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