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879</text:p>
      <text:p text:style-name="ifm_p_font.roman_mt.3.76mm_ifm">Vragen van het lid <text:span text:style-name="ifm_span_font.bold_ifm">Bashir</text:span> (SP) aan de minister van Infrastructuur en Milieu over <text:span text:style-name="ifm_span_font.italic_ifm">de onbeveiligde spoorwegovergangen van de Valleilijn</text:span> (ingezonden 15 mei 2012).</text:p>
      <text:p text:style-name="ifm_p_mt.3.76mm_ifm">Vraag 1</text:p>
      <text:p text:style-name="ifm_p_ifm">Herinnert u zich de motie Van der Staaij<text:note text:id="ID-2012Z09879-d36e57" text:note-class="footnote"><text:note-citation text:label="1 ">1</text:note-citation><text:note-body><text:p text:style-name="ifm_p_font.normal_size.6.93pt_mt..5mm_indent.-0.1161in_mleft.0.1161in_ifm"> Kamerstuk 31 700 A, nr. 59 (Motie Van der Staaij over aanpassing van onbeveiligde spoorwegovergangen op het traject Barneveld–Amersfoort).</text:p></text:note-body></text:note> en de daaropvolgende brief van uw ambtsvoorganger?<text:note text:id="ID-2012Z09879-d36e65" text:note-class="footnote"><text:note-citation text:label="2 ">2</text:note-citation><text:note-body><text:p text:style-name="ifm_p_font.normal_size.6.93pt_mt..5mm_indent.-0.1161in_mleft.0.1161in_ifm"> Kamerstuk 29 893, nr. 80 (Brief regering n.a.v. het AO van 19 februari 2009 over het overwegenbeleid).</text:p></text:note-body></text:note>
      </text:p>
      <text:p text:style-name="ifm_p_mt.3.76mm_ifm">Vraag 2</text:p>
      <text:p text:style-name="ifm_p_ifm">Heeft u kennisgenomen van het noodlottige ongeval<text:note text:id="ID-2012Z09879-d36e78" text:note-class="footnote"><text:note-citation text:label="3 ">3</text:note-citation><text:note-body><text:p text:style-name="ifm_p_font.normal_size.6.93pt_mt..5mm_indent.-0.1161in_mleft.0.1161in_ifm"> 
               http://www.112ede.nl/page/Nieuwsdetail/4091/fietser-dodelijk-verongelukt-na-ongeval-met-trein-in-ede</text:p></text:note-body></text:note> op de Valleilijn van 26 juni 2010 op de onbeveiligde overweg KM 26,362 Doolhoflaan? Waarom was deze overweg niet actief beveiligd? Is deze overweg inmiddels alsnog adequaat beveiligd? Zo niet, waarom niet?</text:p>
      <text:p text:style-name="ifm_p_mt.3.76mm_ifm">Vraag 3</text:p>
      <text:p text:style-name="ifm_p_ifm">Is het waar dat enige tijd daarna ook weer een bijna-ongeval<text:note text:id="ID-2012Z09879-d36e92" text:note-class="footnote"><text:note-citation text:label="4 ">4</text:note-citation><text:note-body><text:p text:style-name="ifm_p_font.normal_size.6.93pt_mt..5mm_indent.-0.1161in_mleft.0.1161in_ifm"> IVW, melding bijzonder voorval 20-09-2011 17:09, logboeknummer 2 729 983 Ut.</text:p></text:note-body></text:note> heeft plaatsgevonden op de naastgelegen overweg KM 26,037 Wildzoom? Is deze overweg inmiddels alsnog adequaat beveiligd? Zo niet, waarom niet?</text:p>
      <text:p text:style-name="ifm_p_mt.3.76mm_ifm">Vraag 4</text:p>
      <text:p text:style-name="ifm_p_ifm">Heeft u inmiddels kennisgenomen van het bericht over de meest recente overwegbotsing<text:note text:id="ID-2012Z09879-d36e106" text:note-class="footnote"><text:note-citation text:label="5 ">5</text:note-citation><text:note-body><text:p text:style-name="ifm_p_font.normal_size.6.93pt_mt..5mm_indent.-0.1161in_mleft.0.1161in_ifm"> 
               http://www.gelderlander.nl/voorpagina/devallei/10925682/Trein-Valleilijn-botst-op-aanhanger-busje-bij-Lunteren.ece
            </text:p></text:note-body></text:note> op een onbewaakte overweg van de Valleilijn?</text:p>
      <text:p text:style-name="ifm_p_mt.3.76mm_ifm">Vraag 5</text:p>
      <text:p text:style-name="ifm_p_ifm">Betrof voornoemd incident de onbeveiligde overweg KM 22,275 Zandkamp in het centrum van Lunteren? Is het u bekend dat schuin tegenover deze onbeveiligde overweg het kinderdagverblijf «Het Boemeltje» gevestigd is?<text:note text:id="ID-2012Z09879-d36e121" text:note-class="footnote"><text:note-citation text:label="6 ">6</text:note-citation><text:note-body><text:p text:style-name="ifm_p_font.normal_size.6.93pt_mt..5mm_indent.-0.1161in_mleft.0.1161in_ifm"> 
               http://maps.google.nl  – Streetview – locatie Poelakkerweg 5 Lunteren.</text:p></text:note-body></text:note> Hoe beoordeelt u deze situatie, mede gelet op het openbare gebruikskarakter, de boogligging en de gevaarlijk late zichtbaarheid van naderende treinen? Deelt u de mening dat actieve beveiliging of opheffing van de overgang hier ten spoedigste noodzakelijk is? Kunt u uw antwoord toelichten?</text:p>
      <text:p text:style-name="ifm_p_mt.3.76mm_ifm">Vraag 6</text:p>
      <text:p text:style-name="ifm_p_ifm">Wat is in de stand van zaken met betrekking tot de overwegsanering op de Valleilijn? Zijn de eerder overeengekomen maatregelen conform planning alle in 2010 uitgevoerd? Zo nee, waarom niet en wat gaat u doen om op korte termijn alsnog een adequaat veiligheidsniveau te bereiken?</text:p>
      <text:p text:style-name="ifm_p_mt.3.76mm_ifm">Vraag 7</text:p>
      <text:p text:style-name="ifm_p_ifm">Is er naar uw mening voldoende aandacht en gevoel van urgentie bij rechthebbenden, wegbeheerders en lokale overheden voor de (onbeveiligde) spoorwegovergangen en met name voor de onbeveiligde overwegen met een openbaar gebruikskarak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beveiligde spoorwegovergangen van de Valleilijn</dc:title>
    <meta:user-defined meta:name="OVERHEIDop.ParlID/DC.identifier">kv-tk-2012Z09879</meta:user-defined>
    <meta:user-defined meta:name="OVERHEIDop.vraagnummer">2012Z0987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5-15</meta:user-defined>
    <meta:user-defined meta:name="OVERHEID.StatenGeneraal/DC.creator">Tweede Kamer der Staten-Generaal</meta:user-defined>
    <dc:language>nl</dc:language>
    <meta:user-defined meta:name="DCTERMS.alternative"/>
    <meta:user-defined meta:name="DC.title">De onbeveiligde spoorwegovergangen van de Valleilijn</meta:user-defined>
    <meta:user-defined meta:name="DCTERMS.W3CDTF/DCTERMS.available">2012-05-15</meta:user-defined>
    <meta:user-defined meta:name="OVERHEIDop.publicationName">Kamervragen zonder antwoord</meta:user-defined>
    <meta:user-defined meta:name="OVERHEID.Organisatietype/OVERHEID.organisationType">staten generaal</meta:user-defined>
    <meta:user-defined meta:name="DCTERMS.W3CDTF/DCTERMS.issued">2012-05-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