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987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9878</text:p>
      <text:p text:style-name="ifm_p_font.roman_mt.3.76mm_ifm">Vragen van het lid <text:span text:style-name="ifm_span_font.bold_ifm">Ouwehand</text:span> (PvdD) aan de minister van Onderwijs, Cultuur en Wetenschap en de staatssecretaris van Economische Zaken, Landbouw en Innovatie over <text:span text:style-name="ifm_span_font.italic_ifm">haringpromotiecampagnes op basisscholen</text:span> (ingezonden 15 mei 2012).</text:p>
      <text:p text:style-name="ifm_p_mt.3.76mm_ifm">Vraag 1</text:p>
      <text:p text:style-name="ifm_p_ifm">Wat vindt u ervan dat een commerciële instantie als het Nederlands Visbureau, die de missie heeft de vraag naar vis op de Nederlandse markt te vergroten, een campagne is begonnen onder basisschoolleerlingen onder de naam «haringsmaaklessen», waarin lokale vishandelaren zonder onderwijservaring worden aangespoord om in een smaakles haring te promoten onder kinderen, omdat is gebleken dat meer dan de helft van de haringeters 50 jaar of ouder is?<text:note text:id="ID-2012Z09878-d36e57" text:note-class="footnote"><text:note-citation text:label="1 ">1</text:note-citation><text:note-body><text:p text:style-name="ifm_p_font.normal_size.6.93pt_mt..5mm_indent.-0.1161in_mleft.0.1161in_ifm">
               http://www.visbureau.nl/actueel/persberichten/archief/?tx_visbureau_pi4%5BshowUid%5D=673
            </text:p></text:note-body></text:note>
      </text:p>
      <text:p text:style-name="ifm_p_mt.3.76mm_ifm">Vraag 2</text:p>
      <text:p text:style-name="ifm_p_ifm">Vindt u het verantwoord dat kinderen op de basisschool enthousiast worden gemaakt voor producten die verbonden zijn met veel dierenleed, aantasting van het mariene ecosysteem en overbevissing? Zo ja, kunt u uitleggen waarom? Zo nee, op welke termijn en wijze gaat u hiertegen maatregelen treffen?</text:p>
      <text:p text:style-name="ifm_p_mt.3.76mm_ifm">Vraag 3</text:p>
      <text:p text:style-name="ifm_p_ifm">Kunt u bevestigen dat het Nederlands Visbureau indirect gesteund wordt met subsidies, omdat het onderdeel uitmaakt van het deels door de overheid gefinancierde Productschap Vis? Kunt u uiteenzetten om hoeveel directe en indirecte subsidies het gaat? Vindt u het verantwoord om de belastingbetaler te laten meebetalen aan de promotie van het eten van vis, terwijl de ecologische situatie zo nijpend is en zelfs de Gezondheidsraad al concludeert dat er niet genoeg vis in de zee zit voor het advies «twee keer per week vis»?</text:p>
      <text:p text:style-name="ifm_p_mt.3.76mm_ifm">Vraag 4</text:p>
      <text:p text:style-name="ifm_p_ifm">Kunt u bevestigen dat de educatieve film die onderdeel uitmaakt van de «smaakles», waarin «Harrie Haring» vertelt over de vangst, historie en de gezondheidsaspecten van haring, geen informatie verschaft over zorgwekkende toestand van onze oceanen en visbestanden, de schade aan het mariene ecosysteem en overbevissing van visbestanden door de visserijsector? Zo ja, vindt u het verantwoord dat basisschoolleerlingen eenzijdig worden geïnformeerd door instanties die enkel een product willen kunnen promoten? Zo nee, kunt u specifiek uiteenzetten welke informatie er wordt verstrekt over de toestand van de oceanen en haar visbestanden, de visserijsector en de gevolgen van de huidige visserijactiviteiten?</text:p>
      <text:p text:style-name="ifm_p_mt.3.76mm_ifm">Vraag 5</text:p>
      <text:p text:style-name="ifm_p_ifm">Deelt u de mening dat scholen een belangrijke rol kunnen spelen bij de ontwikkeling van kennis en bewustzijn van kinderen en jongeren over de zorg voor dieren, natuur en milieu? Deelt u de mening dat daarin geen plaats is voor eenzijdige, commerciële promotiecampagnes voor een ecologisch omstreden product?</text:p>
      <text:p text:style-name="ifm_p_mt.3.76mm_ifm">Vraag 6</text:p>
      <text:p text:style-name="ifm_p_ifm">Kunt u uiteenzetten of u op enige manier betrokken bent geweest bij de ontwikkeling van het promotiemateriaal van het Nederlands Visbureau dat door basisscholen gebruikt wordt als onderwijsmateriaal? Zo nee, kunt u uiteenzetten hoe het kan dat dit eenzijdige lesmateriaal voldoet aan de regels en voorwaarden waaraan onderwijsmateriaal voor basisscholen moet voldoen?</text:p>
      <text:p text:style-name="ifm_p_mt.3.76mm_ifm">Vraag 7</text:p>
      <text:p text:style-name="ifm_p_ifm">Deelt u de mening dat jonge kinderen recht hebben op structurele, onafhankelijke educatie over natuur en milieu, waaronder de toestand van de oceanen en welke rol de visserij daarin speelt, en dat de promotie van visconsumptie door commerciële instanties geen onderdeel zou moeten uitmaken van het lespakket? Zo ja, op welke termijn gaat u maatregelen treffen om herhaling hiervan te voorkomen? Zo nee, waarom niet?</text:p>
      <text:p text:style-name="ifm_p_mt.3.76mm_ifm">Vraag 8</text:p>
      <text:p text:style-name="ifm_p_ifm">Kunt u uiteenzetten welke middelen er nog beschikbaar zijn voor natuur- en milieueducatie op scholen en hoeveel daarvan door u is wegbezuinigd? Kunt u ook aangeven hoe deze situatie vanaf 2013 zal zijn? Bent u bereid natuur- en milieueducatie beter te verankeren in het curriculum van het basis- en voortgezet onderwijs door bredere opname hiervan in de kerndoelen, toetsing van de kerndoelen en door het verbeteren  van natuuronderwijs in het onderwijsprogramma van de PABO? Zo nee, met welk argument denkt u onder meer de verantwoordelijkheid voor duurzame consumptie bij de consument neer te kunnen leggen als u eenzijdige commerciële promotie van ecologisch omstreden producten geen strobreed in de weg legt en niet investeert in onafhankelijke educatie over natuur, milieu en dierenwelz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aringpromotiecampagnes op basisscholen</dc:title>
    <meta:user-defined meta:name="OVERHEIDop.ParlID/DC.identifier">kv-tk-2012Z09878</meta:user-defined>
    <meta:user-defined meta:name="OVERHEIDop.vraagnummer">2012Z09878</meta:user-defined>
    <meta:user-defined meta:name="OVERHEIDop.KamervraagTypen/DC.type">Schriftelijke vragen</meta:user-defined>
    <meta:user-defined meta:name="OVERHEIDop.Parlementair/DC.type">Kamervragen zonder Antwoord</meta:user-defined>
    <meta:user-defined meta:name="OVERHEIDop.indiener">E. Ouwehand</meta:user-defined>
    <meta:user-defined meta:name="OVERHEIDop.vergaderjaar">2011-2012</meta:user-defined>
    <meta:user-defined meta:name="DCTERMS.W3CDTF/OVERHEIDop.datumIndiening">2012-05-15</meta:user-defined>
    <meta:user-defined meta:name="OVERHEID.StatenGeneraal/DC.creator">Tweede Kamer der Staten-Generaal</meta:user-defined>
    <dc:language>nl</dc:language>
    <meta:user-defined meta:name="DCTERMS.alternative"/>
    <meta:user-defined meta:name="DC.title">Haringpromotiecampagnes op basisscholen</meta:user-defined>
    <meta:user-defined meta:name="DCTERMS.W3CDTF/DCTERMS.available">2012-05-15</meta:user-defined>
    <meta:user-defined meta:name="OVERHEIDop.publicationName">Kamervragen zonder antwoord</meta:user-defined>
    <meta:user-defined meta:name="OVERHEID.Organisatietype/OVERHEID.organisationType">staten generaal</meta:user-defined>
    <meta:user-defined meta:name="DCTERMS.W3CDTF/DCTERMS.issued">2012-05-15</meta:user-defined>
    <meta:user-defined meta:name="OVERHEID.TaxonomieBeleidsagenda/OVERHEID.category">Onderwijs en wetenschap | Basisonderwijs</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