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2Z09877</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1-2012</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2Z09877</text:p>
      <text:p text:style-name="ifm_p_font.roman_mt.3.76mm_ifm">Vragen van het lid <text:span text:style-name="ifm_span_font.bold_ifm">El Fassed</text:span> (Groenlinks) aan de staatssecretaris van Buitenlandse Zaken over <text:span text:style-name="ifm_span_font.italic_ifm">de door Nederland en de EU gefinancierde projecten die het Israëlische leger heeft vernietigd of beschadigd</text:span> (ingezonden 15 mei 2012).</text:p>
      <text:p text:style-name="ifm_p_mt.3.76mm_ifm">Vraag 1</text:p>
      <text:p text:style-name="ifm_p_ifm">Kent u het rapport «Protection of Civilians Weekly Report 2–8 May» van het Office for the Coordination of Humanitarian Affairs (OCHA) van de Verenigde Naties?<text:note text:id="ID-2012Z09877-d36e45" text:note-class="footnote"><text:note-citation text:label="1 ">1</text:note-citation><text:note-body><text:p text:style-name="ifm_p_font.normal_size.6.93pt_mt..5mm_indent.-0.1161in_mleft.0.1161in_ifm">http://www.ochaopt.org/documents/ocha_opt_protection_of_civilians_weekly_report_2012_05_11_english.pdf
            </text:p></text:note-body></text:note>
      </text:p>
      <text:p text:style-name="ifm_p_mt.3.76mm_ifm">Vraag 2</text:p>
      <text:p text:style-name="ifm_p_ifm">Is het waar dat tientallen Palestijnse huizen, watertanks en boerderijen die met Europees geld waren gebouwd, zijn vernietigd door Israël?</text:p>
      <text:p text:style-name="ifm_p_mt.3.76mm_ifm">Vraag 3</text:p>
      <text:p text:style-name="ifm_p_ifm">Is het waar dat in 2011 62 gebouwen en objecten op de Westelijke Jordaanoever zijn gesloopt en dat nog eens 110 andere projecten datzelfde risico lopen?</text:p>
      <text:p text:style-name="ifm_p_mt.3.76mm_ifm">Vraag 4</text:p>
      <text:p text:style-name="ifm_p_ifm">Gaat het hier ook om projecten die zijn gefinancierd door Nederland en de Europese Commissie? Zo neen, welke Europese donors hebben middelen geïnvesteerd in deze projecten?</text:p>
      <text:p text:style-name="ifm_p_mt.3.76mm_ifm">Vraag 5</text:p>
      <text:p text:style-name="ifm_p_ifm">Bent u bekend met de lijst die de Europese Commissie heeft vrijgegeven in antwoord op vragen van Europarlementariër Chris Davies over door de EU gefinancierde projecten die het Israëlische leger tussen mei 2001 en oktober 2011 heeft vernietigd of beschadigd?<text:note text:id="ID-2012Z09877-d36e77" text:note-class="footnote"><text:note-citation text:label="2 ">2</text:note-citation><text:note-body><text:p text:style-name="ifm_p_font.normal_size.6.93pt_mt..5mm_indent.-0.1161in_mleft.0.1161in_ifm">http://chrisdaviesmep.org.uk/wp-content/uploads/2012/03/E-53.12annex.xls
            </text:p></text:note-body></text:note>
      </text:p>
      <text:p text:style-name="ifm_p_mt.3.76mm_ifm">Vraag 6</text:p>
      <text:p text:style-name="ifm_p_ifm">Is het waar dat daarin 82 incidenten worden vermeld met een totaal verlies van 49,2 miljoen euro, waarvan 30 miljoen rechtstreeks van Europese hulp afkomstig is?</text:p>
      <text:p text:style-name="ifm_p_mt.3.76mm_ifm">Vraag 7</text:p>
      <text:p text:style-name="ifm_p_ifm">Heeft u een lijst met door Nederland direct of indirect gefinancierde projecten die beschadigd of vernield zijn door het Israëlische leger? Zo ja, kunt u die vrijgeven? Zo neen, waarom niet?</text:p>
      <text:p text:style-name="ifm_p_mt.3.76mm_ifm">Vraag 8</text:p>
      <text:p text:style-name="ifm_p_ifm">Welke maatregelen neemt u als u bekend is dat door Nederland direct of indirect gefinancierde projecten zijn beschadigd of vernield? Wat heeft Nederland specifiek gedaan bij het bekend worden van de schade aan projecten die Nederland of de Europese Commissie heeft gefinancierd en door het Israëlische leger zijn beschadigd of vernield?</text:p>
      <text:p text:style-name="ifm_p_mt.3.76mm_ifm">Vraag 9</text:p>
      <text:p text:style-name="ifm_p_ifm">Wat is de financiële waarde van de schade die door het Israëlische leger is veroorzaakt aan door Nederland direct of indirect gefinancierde projecten?</text:p>
      <text:p text:style-name="ifm_p_mt.3.76mm_ifm">Vraag 10</text:p>
      <text:p text:style-name="ifm_p_ifm">Wat is de schade die veroorzaakt is door het Israëlische leger in de periode mei 2001 en oktober 2011 aan projecten die worden gefinancierd door organisaties in het Medefinancieringsstelsel (MFSII)?</text:p>
      <text:p text:style-name="ifm_p_mt.3.76mm_ifm">Vraag 11</text:p>
      <text:p text:style-name="ifm_p_ifm">Op welke wijze voorkomt u dat door Nederland direct of indirect gefinancierde projecten worden beschadigd of vernield?</text:p>
      <text:p text:style-name="ifm_p_mt.3.76mm_ifm">Vraag 12</text:p>
      <text:p text:style-name="ifm_p_ifm">Bent u bereid om compensatie te eisen van de Israëlische regering voor de schade die is toegebracht aan door de EU of Nederland gefinancierde projecten? Bent u bereid dit zowel bilateraal als in Europees verband aan de orde te stellen op de eerstvolgende bijeenkomst van ministers voor ontwikkelingssamenwerking?</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Vragen<text:tab/><text:page-number text:select-page="current"/></text:p>
      </style:footer>
    </style:master-page>
    <style:master-page xmlns:sdu-fn="http://schema.sdu.nl/2011/07/functions" style:name="Landscape" style:page-layout-name="landscape-margin-text">
      <style:footer>
        <text:p text:style-name="footer">Tweede Kamer, vergaderjaar 2011-2012,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29</meta:generator>
    <dc:title>De door Nederland en EU gefinancierde projecten die het Israëlische leger heeft vernietigd of beschadigd</dc:title>
    <meta:user-defined meta:name="OVERHEIDop.ParlID/DC.identifier">kv-tk-2012Z09877</meta:user-defined>
    <meta:user-defined meta:name="OVERHEIDop.vraagnummer">2012Z09877</meta:user-defined>
    <meta:user-defined meta:name="OVERHEIDop.KamervraagTypen/DC.type">Schriftelijke vragen</meta:user-defined>
    <meta:user-defined meta:name="OVERHEIDop.Parlementair/DC.type">Kamervragen zonder Antwoord</meta:user-defined>
    <meta:user-defined meta:name="OVERHEIDop.indiener">A. El Fassed</meta:user-defined>
    <meta:user-defined meta:name="OVERHEIDop.vergaderjaar">2011-2012</meta:user-defined>
    <meta:user-defined meta:name="DCTERMS.W3CDTF/OVERHEIDop.datumIndiening">2012-05-15</meta:user-defined>
    <meta:user-defined meta:name="OVERHEID.StatenGeneraal/DC.creator">Tweede Kamer der Staten-Generaal</meta:user-defined>
    <dc:language>nl</dc:language>
    <meta:user-defined meta:name="DCTERMS.alternative"/>
    <meta:user-defined meta:name="DC.title">De door Nederland en EU gefinancierde projecten die het Israëlische leger heeft vernietigd of beschadigd</meta:user-defined>
    <meta:user-defined meta:name="DCTERMS.W3CDTF/DCTERMS.available">2012-05-15</meta:user-defined>
    <meta:user-defined meta:name="OVERHEIDop.publicationName">Kamervragen zonder antwoord</meta:user-defined>
    <meta:user-defined meta:name="OVERHEID.Organisatietype/OVERHEID.organisationType">staten generaal</meta:user-defined>
    <meta:user-defined meta:name="DCTERMS.W3CDTF/DCTERMS.issued">2012-05-15</meta:user-defined>
    <meta:user-defined meta:name="OVERHEID.TaxonomieBeleidsagenda/OVERHEID.category">Internationaal | Organisatie en beleid</meta:user-defined>
    <meta:user-defined meta:name="OVERHEID.Informatietype/DC.type">officiële publicatie</meta:user-defined>
    <meta:user-defined meta:name="OVERHEIDop.versieInformatie"/>
  </office:meta>
</office:document-meta>
</file>