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8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875</text:p>
      <text:p text:style-name="ifm_p_font.roman_mt.3.76mm_ifm">Vragen van de leden <text:span text:style-name="ifm_span_font.bold_ifm">Plasterk</text:span> en <text:span text:style-name="ifm_span_font.bold_ifm">Groot</text:span> (beiden PvdA) aan de minister van Financiën over <text:span text:style-name="ifm_span_font.italic_ifm">het bericht dat een Mexicaanse telecomgigant een bod doet op 28% van de aandelen in KPN</text:span> (ingezonden 15 mei 2012).</text:p>
      <text:p text:style-name="ifm_p_mt.3.76mm_ifm">Vraag 1</text:p>
      <text:p text:style-name="ifm_p_ifm">Bent u bekend met het bericht «Mexicaanse telecomgigant doet bod op bijna kwart KPN»?<text:note text:id="ID-2012Z09875-d36e60" text:note-class="footnote"><text:note-citation text:label="1 ">1</text:note-citation><text:note-body><text:p text:style-name="ifm_p_font.normal_size.6.93pt_mt..5mm_indent.-0.1161in_mleft.0.1161in_ifm">NRC Handelsblad, 8 mei 2012.</text:p></text:note-body></text:note>
      </text:p>
      <text:p text:style-name="ifm_p_mt.3.76mm_ifm">Vraag 2</text:p>
      <text:p text:style-name="ifm_p_ifm">Wat vindt u van het bod van América Móvil op 28% van de aandelen van KPN? Bent u van mening dat dit bod een stap is naar een vijandige overname van het bedrijf?</text:p>
      <text:p text:style-name="ifm_p_mt.3.76mm_ifm">Vraag 3</text:p>
      <text:p text:style-name="ifm_p_ifm">Bent u van mening dat het bezit van 28% van de aandelen, in het geval van KPN maar ook meer algemeen, de facto een controlerend aandeel is, gezien het veelal versplinterde bezit van publiek verhandelde aandelen en de opkomst bij de aandeelhoudersvergadering?</text:p>
      <text:p text:style-name="ifm_p_mt.3.76mm_ifm">Vraag 4</text:p>
      <text:p text:style-name="ifm_p_ifm">Bent u van mening dat de drempelwaarde van ten minste 30% voor het doen van een verplicht bod op alle aandelen dient om de andere aandeelhouders te beschermen tegen een controlerende aandeelhouder die een dominante stempel op het bedrijf drukt? Zo nee, waarvoor dient deze drempelwaarde van 30% naar uw mening dan?</text:p>
      <text:p text:style-name="ifm_p_mt.3.76mm_ifm">Vraag 5</text:p>
      <text:p text:style-name="ifm_p_ifm">Bent u ervan op de hoogte dat u als minister van Financiën bij algemene maatregel van bestuur en binnen het kader van de Europese overnamerichtlijn de drempelwaarde kan vaststellen voor het doen van een verplicht bod?</text:p>
      <text:p text:style-name="ifm_p_mt.3.76mm_ifm">Vraag 6</text:p>
      <text:p text:style-name="ifm_p_ifm">Bent u bereid van deze bevoegdheid gebruik te maken en de drempelwaarde voor een verplicht bod lager vast te stellen dan de huidige 30% van de totale aandelen, zodat partijen met een de facto controlerend aandeel ook de financiële inspanning moeten leveren die bij deze zeggenschap hoort? Zo ja, naar welk niveau bent u voornemens deze drempelwaarde te verlagen en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een Mexicaanse telecomgigant een bod doet op 28% van de aandelen in KPN</dc:title>
    <meta:user-defined meta:name="OVERHEIDop.ParlID/DC.identifier">kv-tk-2012Z09875</meta:user-defined>
    <meta:user-defined meta:name="OVERHEIDop.vraagnummer">2012Z09875</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R.H.A. Plasterk</meta:user-defined>
    <meta:user-defined meta:name="OVERHEIDop.vergaderjaar">2011-2012</meta:user-defined>
    <meta:user-defined meta:name="DCTERMS.W3CDTF/OVERHEIDop.datumIndiening">2012-05-15</meta:user-defined>
    <meta:user-defined meta:name="OVERHEID.StatenGeneraal/DC.creator">Tweede Kamer der Staten-Generaal</meta:user-defined>
    <dc:language>nl</dc:language>
    <meta:user-defined meta:name="DCTERMS.alternative"/>
    <meta:user-defined meta:name="DC.title">Het bericht dat een Mexicaanse telecomgigant een bod doet op 28% van de aandelen in KPN</meta:user-defined>
    <meta:user-defined meta:name="DCTERMS.W3CDTF/DCTERMS.available">2012-05-15</meta:user-defined>
    <meta:user-defined meta:name="OVERHEIDop.publicationName">Kamervragen zonder antwoord</meta:user-defined>
    <meta:user-defined meta:name="OVERHEID.Organisatietype/OVERHEID.organisationType">staten generaal</meta:user-defined>
    <meta:user-defined meta:name="DCTERMS.W3CDTF/DCTERMS.issued">2012-05-15</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