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980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9805</text:p>
      <text:p text:style-name="ifm_p_font.roman_mt.3.76mm_ifm">Vragen van het lid <text:span text:style-name="ifm_span_font.bold_ifm">Hazekamp</text:span> (PvdD) aan de minister en staatssecretaris van Economische Zaken, Landbouw en Innovatie over <text:span text:style-name="ifm_span_font.italic_ifm">CO2-opslag onder de zeebodem</text:span> (ingezonden 13 mei 2012).</text:p>
      <text:p text:style-name="ifm_p_mt.3.76mm_ifm">Vraag 1</text:p>
      <text:p text:style-name="ifm_p_ifm">Bent u op de hoogte van het voornemen van RWE/Essent om CO<text:span text:style-name="ifm_span_font.subscript_ifm">2</text:span> op te slaan in lege gasvelden onder de zeebodem?<text:note text:id="ID-2012Z09805-d36e57" text:note-class="footnote"><text:note-citation text:label="1 ">1</text:note-citation><text:note-body><text:p text:style-name="ifm_p_font.normal_size.6.93pt_mt..5mm_indent.-0.1161in_mleft.0.1161in_ifm"> Dagblad van het Noorden, 25 april 2012.</text:p></text:note-body></text:note>
      </text:p>
      <text:p text:style-name="ifm_p_mt.3.76mm_ifm">Vraag 2</text:p>
      <text:p text:style-name="ifm_p_ifm">Speelt de Rijksoverheid een rol bij de plannen voor transport en opslag van CO<text:span text:style-name="ifm_span_font.subscript_ifm">2</text:span> uit de Eemshaven onder de zeebodem? Zo ja, welke?</text:p>
      <text:p text:style-name="ifm_p_mt.3.76mm_ifm">Vraag 3</text:p>
      <text:p text:style-name="ifm_p_ifm">Is er voor opslag van CO<text:span text:style-name="ifm_span_font.subscript_ifm">2</text:span> uit de kolencentrale van RWE/Essent onder de zeebodem financiële steun van de Europese Unie gevraagd? Zo ja, wat is de omvang van deze financiële steun en eventuele cofinanciering van de provinciale en Rijksoverheid?</text:p>
      <text:p text:style-name="ifm_p_mt.3.76mm_ifm">Vraag 4</text:p>
      <text:p text:style-name="ifm_p_ifm">Kunt u bevestigen dat het voornemen van RWE/Essent om CO<text:span text:style-name="ifm_span_font.subscript_ifm">2</text:span> op te slaan in onderzeese lege gasvelden betekent dat plannen om CO<text:span text:style-name="ifm_span_font.subscript_ifm">2</text:span> in onderzeese lege olievelden<text:note text:id="ID-2012Z09805-d36e82" text:note-class="footnote"><text:note-citation text:label="2 ">2</text:note-citation><text:note-body><text:p text:style-name="ifm_p_font.normal_size.6.93pt_mt..5mm_indent.-0.1161in_mleft.0.1161in_ifm"> Uitspraak van Gerrit van Werven, directeur van Energy Valley (http://www.noordelijkklimaatperspectief.nl/Nieuws/2011/CO2_Kolencentrale_Eemshaven_naar_Denemarken.aspx).</text:p></text:note-body></text:note> op te slaan van de baan zijn? Zo nee, kunt u uiteenzetten of het primaire doel hiervan oliewinning of opslag van CO<text:span text:style-name="ifm_span_font.subscript_ifm">2</text:span> is? Kunt u uitleggen hoe groot de financiële en ecologische risico’s van deze techniek zijn?</text:p>
      <text:p text:style-name="ifm_p_mt.3.76mm_ifm">Vraag 5</text:p>
      <text:p text:style-name="ifm_p_ifm">Deelt u de mening dat het transporteren van CO<text:span text:style-name="ifm_span_font.subscript_ifm">2</text:span> via schepen of pijpleidingen door de Waddenzee voor de opslag van CO<text:span text:style-name="ifm_span_font.subscript_ifm">2</text:span> in lege gasvelden onder de zeebodem grote risico’s oplevert voor het milieu en de natuurwaarden van het Natura 2000-gebied de Waddenzee? Zo ja, welke consequenties verbindt u hieraan? Zo nee, waarom niet en waaraan ontleent u die zekerheid?</text:p>
      <text:p text:style-name="ifm_p_mt.3.76mm_ifm">Vraag 6</text:p>
      <text:p text:style-name="ifm_p_ifm">Deelt u de mening dat kolencentrales voor de energievoorziening overbodig zijn aangezien er een energieovercapaciteit is, kolencentrales ook nog eens enorm vervuilend zijn door de grote hoeveelheid CO<text:span text:style-name="ifm_span_font.subscript_ifm">2</text:span>-uitstoot, en dat terwijl we al jaren worstelen de klimaatdoelstellingen te halen waarbij het terugdringen van CO<text:span text:style-name="ifm_span_font.subscript_ifm">2</text:span>-uitstoot essentieel is? Zo nee, waarom niet?</text:p>
      <text:p text:style-name="ifm_p_mt.3.76mm_ifm">Vraag 7</text:p>
      <text:p text:style-name="ifm_p_ifm">Deelt u de mening dat het niet produceren van CO<text:span text:style-name="ifm_span_font.subscript_ifm">2</text:span> de goedkoopste, veiligste, snelste en meest efficiënte methode is om de klimaatdoelstellingen te halen? Zo ja, bent u bereid om de productie van CO<text:span text:style-name="ifm_span_font.subscript_ifm">2</text:span> door kolencentrales te stoppen? Op welke termijn en wijze gaat u dit vormgev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CO2-opslag onder de zeebodem</dc:title>
    <meta:user-defined meta:name="OVERHEIDop.ParlID/DC.identifier">kv-tk-2012Z09805</meta:user-defined>
    <meta:user-defined meta:name="OVERHEIDop.vraagnummer">2012Z0980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H. Hazekamp</meta:user-defined>
    <meta:user-defined meta:name="OVERHEIDop.vergaderjaar">2011-2012</meta:user-defined>
    <meta:user-defined meta:name="DCTERMS.W3CDTF/OVERHEIDop.datumIndiening">2012-05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CO2-opslag onder de zeebodem</meta:user-defined>
    <meta:user-defined meta:name="DCTERMS.W3CDTF/DCTERMS.available">2012-05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5-14</meta:user-defined>
    <meta:user-defined meta:name="OVERHEID.TaxonomieBeleidsagenda/OVERHEID.category">Natuur en milieu | Bodem</meta:user-defined>
    <meta:user-defined meta:name="OVERHEID.Informatietype/DC.type">officiële publicatie</meta:user-defined>
    <meta:user-defined meta:name="OVERHEIDop.versieInformatie"/>
  </office:meta>
</office:document-meta>
</file>