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8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804</text:p>
      <text:p text:style-name="ifm_p_font.roman_mt.3.76mm_ifm">Vragen van het lid <text:span text:style-name="ifm_span_font.bold_ifm">Hazekamp</text:span> (PvdD) aan de staatssecretarissen van Onderwijs, Cultuur en Wetenschap en van Economische Zaken, Landbouw en Innovatie over <text:span text:style-name="ifm_span_font.italic_ifm">het rapen van kievitseieren op de Werelderfgoedlijst van UNESCO</text:span> (ingezonden 13 mei 2012).</text:p>
      <text:p text:style-name="ifm_p_mt.3.76mm_ifm">Vraag 1</text:p>
      <text:p text:style-name="ifm_p_ifm">Bent u er zich van bewust dat de Kamer op 19 april 2012 heeft ingestemd met de ratificatie van het UNESCO-verdrag ter bescherming van het Immaterieel Erfgoed, waardoor dit in juli 2012 al in werking zou kunnen treden?<text:note text:id="ID-2012Z09804-d36e57" text:note-class="footnote"><text:note-citation text:label="1 ">1</text:note-citation><text:note-body><text:p text:style-name="ifm_p_font.normal_size.6.93pt_mt..5mm_indent.-0.1161in_mleft.0.1161in_ifm">
               http://www.unesco.nl/nieuws-agenda/nieuws-unesco/nederland-ratificeert-unesco-conventie-immaterieel-erfgoed
            </text:p></text:note-body></text:note> Zo ja, hoe verhoudt uw antwoord op eerdere vragen<text:note text:id="ID-2012Z09804-d36e66" text:note-class="footnote"><text:note-citation text:label="2 ">2</text:note-citation><text:note-body><text:p text:style-name="ifm_p_font.normal_size.6.93pt_mt..5mm_indent.-0.1161in_mleft.0.1161in_ifm"> Aanhangsel Handelingen II, vergaderjaar 2011–2012, nr. 2335.</text:p></text:note-body></text:note>, dat plaatsing van het rapen van kievitseieren of andere maatschappelijk omstreden activiteiten niet aan de orde zijn, zich hiertoe en kunt u de eerdere vragen in dit licht nogmaals beantwoorden? Zo nee, kunt u aangeven wat hier feitelijk niet aan klopt en waarom het feit dat de Kamer heeft ingestemd met het ratificeren van het UNESCO-verdrag voor Immaterieel Erfgoed niets verandert aan uw eerdere 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rapen van kievitseieren op de Werelderfgoedlijst van UNESCO</dc:title>
    <meta:user-defined meta:name="OVERHEIDop.ParlID/DC.identifier">kv-tk-2012Z09804</meta:user-defined>
    <meta:user-defined meta:name="OVERHEIDop.vraagnummer">2012Z098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H. Hazekamp</meta:user-defined>
    <meta:user-defined meta:name="OVERHEIDop.vergaderjaar">2011-2012</meta:user-defined>
    <meta:user-defined meta:name="DCTERMS.W3CDTF/OVERHEIDop.datumIndiening">2012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en van kievitseieren op de Werelderfgoedlijst van UNESCO</meta:user-defined>
    <meta:user-defined meta:name="DCTERMS.W3CDTF/DCTERMS.available">2012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4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