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02</text:p>
      <text:p text:style-name="ifm_p_font.roman_mt.3.76mm_ifm">Vragen van het lid <text:span text:style-name="ifm_span_font.bold_ifm">Arib</text:span> (PvdA) aan de minister van Veiligheid en Justitie en de staatssecretaris van Volksgezondheid, Welzijn en Sport over <text:span text:style-name="ifm_span_font.italic_ifm">het bericht dat kinderen elkaar misbruiken in Almelose jeugdinstelling</text:span> (ingezonden 14 mei 2012).</text:p>
      <text:p text:style-name="ifm_p_mt.3.76mm_ifm">Vraag 1</text:p>
      <text:p text:style-name="ifm_p_ifm">Heeft u kennisgenomen van het bericht dat kinderen elkaar misbruiken in een Almelose jeugdinstelling?<text:note text:id="ID-2012Z09802-d36e49" text:note-class="footnote"><text:note-citation text:label="1 ">1</text:note-citation><text:note-body><text:p text:style-name="ifm_p_font.normal_size.6.93pt_mt..5mm_indent.-0.1161in_mleft.0.1161in_ifm">Telegraaf, 8 mei 2012.</text:p></text:note-body></text:note>
      </text:p>
      <text:p text:style-name="ifm_p_mt.3.76mm_ifm">Vraag 2</text:p>
      <text:p text:style-name="ifm_p_ifm">Is het waar dat in de leefgroepen van jeugdzorginstelling Commujon in Almelo nog steeds sprake is van seksueel grensoverschrijdend gedrag tussen minderjarige kinderen? Zo ja, hoe is dat mogelijk? Zo nee, waar blijkt dat uit?</text:p>
      <text:p text:style-name="ifm_p_mt.3.76mm_ifm">Vraag 3</text:p>
      <text:p text:style-name="ifm_p_ifm">Herinnert u zich eerdere vragen over de uitzending van Zembla waaruit blijkt dat jeugdzorginstellingen klachten van seksueel misbruik negeren en daarmee kwetsbare kinderen ernstig in gevaar brengen<text:note text:id="noo2" text:note-class="footnote"><text:note-citation text:label="2 ">2</text:note-citation><text:note-body><text:p text:style-name="ifm_p_font.normal_size.6.93pt_mt..5mm_indent.-0.1161in_mleft.0.1161in_ifm">Aanhangsel Handelingen, vergaderjaar 2011–2012, nr. 1082.</text:p></text:note-body></text:note>? Zo ja, hoe beoordeelt u het dat kinderen die onder toezicht van de overheid in een pleeggezin of jeugdzorginstelling zijn of worden geplaatst, niet veilig zijn?</text:p>
      <text:p text:style-name="ifm_p_mt.3.76mm_ifm">Vraag 4</text:p>
      <text:p text:style-name="ifm_p_ifm">Deelt u de mening dat het de verantwoordelijkheid van professionals in de jeugd- en pleegzorg is om seksueel grensoverschrijdend gedrag te voorkomen en dit een halt toe te roepen? Zo ja, welke maatregelen zult u treffen om incidenten als deze in de toekomst te voorkomen? Zo nee, waarom niet?</text:p>
      <text:p text:style-name="ifm_p_mt.3.76mm_ifm">Vraag 5</text:p>
      <text:p text:style-name="ifm_p_ifm">Acht u de sancties die worden verbonden aan het niet naleven van de reeds bestaande meldplicht voor situaties waarbij hulpverleners zich schuldig maken aan seksueel misbruik van kinderen voldoende? Zo ja, hoe verklaart u het geringe aantal meldingen van seksueel grensoverschrijdend gedrag bij de Inspectie Jeugdzorg? Zo nee, welke aanvullende maatregelen zijn nodig?</text:p>
      <text:p text:style-name="ifm_p_mt.3.76mm_ifm">Vraag 6</text:p>
      <text:p text:style-name="ifm_p_ifm">Deelt u de mening dat er, naast de wettelijke meldplicht voor professionals om (vermoedens van) seksueel grensoverschrijdend gedrag van hulpverleners jegens jeugdigen te melden, ook een meldplicht moet komen om (vermoedens van) seksueel grensoverschrijdend gedrag van andere volwassen jegens jeugdigen en van jeugdigen onderling te melden, opdat jeugd- en pleegzorginstellingen incidenten van seksueel misbruik niet langer in de doofpot kunnen stoppen teneinde imagoschade te voorkomen?</text:p>
      <text:p text:style-name="ifm_p_mt.3.76mm_ifm">Vraag 7</text:p>
      <text:p text:style-name="ifm_p_ifm">Hoeveel aangiftes van seksueel misbruik van kinderen zijn er sinds 2002 bij de politie gedaan door het bestuur van een jeugdzorginstelling naar aanleiding van het amendement van de leden Arib en Van der Vliet met betrekking tot de wijziging van de Wet op de jeugdhulpverlening in verband met de advies en meldpunten kindermishandeling?<text:note text:id="ID-2012Z09802-d36e94" text:note-class="footnote"><text:note-citation text:label="2 ">2</text:note-citation><text:note-body><text:p text:style-name="ifm_p_font.normal_size.6.93pt_mt..5mm_indent.-0.1161in_mleft.0.1161in_ifm">Kamerstuk 27 842, nr. 12.</text:p></text:note-body></text:note>
      </text:p>
      <text:h text:style-name="ifm_p_font.bold_mt.5.08mm_page.keep-with-next_ifm" text:outline-level="2">Toelichting:</text:h>
      <text:p text:style-name="ifm_p_mt.4.23mm_ifm">Deze vragen dienen ter aanvulling op eerdere vragen terzake van het lid Kooiman (SP), ingezonden 9 mei 2012 (vraagnummer 2012Z095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kinderen elkaar misbruiken in Almelose jeugdinstelling</dc:title>
    <meta:user-defined meta:name="OVERHEIDop.ParlID/DC.identifier">kv-tk-2012Z09802</meta:user-defined>
    <meta:user-defined meta:name="OVERHEIDop.vraagnummer">2012Z09802</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14</meta:user-defined>
    <meta:user-defined meta:name="OVERHEID.StatenGeneraal/DC.creator">Tweede Kamer der Staten-Generaal</meta:user-defined>
    <dc:language>nl</dc:language>
    <meta:user-defined meta:name="DCTERMS.alternative"/>
    <meta:user-defined meta:name="DC.title">Het bericht dat kinderen elkaar misbruiken in Almelose jeugdinstelling</meta:user-defined>
    <meta:user-defined meta:name="DCTERMS.W3CDTF/DCTERMS.available">2012-05-14</meta:user-defined>
    <meta:user-defined meta:name="OVERHEIDop.publicationName">Kamervragen zonder antwoord</meta:user-defined>
    <meta:user-defined meta:name="OVERHEID.Organisatietype/OVERHEID.organisationType">staten generaal</meta:user-defined>
    <meta:user-defined meta:name="DCTERMS.W3CDTF/DCTERMS.issued">2012-05-1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