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7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717</text:p>
      <text:p text:style-name="ifm_p_font.roman_mt.3.76mm_ifm">Vragen van het lid <text:span text:style-name="ifm_span_font.bold_ifm">Van Bommel</text:span> (SP) aan de minister-president over <text:span text:style-name="ifm_span_font.italic_ifm">het uitreiken van de Four Freedoms Award aan de heer Al-Shahristani, minister van energie van Irak, op 12 mei 2012</text:span> (ingezonden 11 mei 2012).</text:p>
      <text:p text:style-name="ifm_p_mt.3.76mm_ifm">Vraag 1</text:p>
      <text:p text:style-name="ifm_p_ifm">Is het waar dat u voornemens bent om op 12 mei 2012 in het bijzijn van koningin Beatrix de Four Freedoms Award uit te reiken aan de Iraakse minister van Energie de heer Al-Shahristani?<text:note text:id="ID-2012Z09717-d36e58" text:note-class="footnote"><text:note-citation text:label="1 ">1</text:note-citation><text:note-body><text:p text:style-name="ifm_p_font.normal_size.6.93pt_mt..5mm_indent.-0.1161in_mleft.0.1161in_ifm"> http://www.rojane.nl/?p=5343
            </text:p></text:note-body></text:note>
      </text:p>
      <text:p text:style-name="ifm_p_mt.3.76mm_ifm">Vraag 2</text:p>
      <text:p text:style-name="ifm_p_ifm">Is het u bekend dat dit voornemen tot grote ophef leidt onder Koerden en Arabieren binnen en buiten Irak omdat zij Al-Shahristani zien als een corrupt politicus die verantwoordelijk wordt gehouden voor de verdwijning van 10 mrd. tijdens zijn ministerschap in de periode 2006–2010? Is die ophef naar uw oordeel terecht?</text:p>
      <text:p text:style-name="ifm_p_mt.3.76mm_ifm">Vraag 3</text:p>
      <text:p text:style-name="ifm_p_ifm">Is het waar dat er op dit moment een motie van wantrouwen bij het Iraakse parlement ligt tegen deze minister in verband met verscheidene corruptiezaken?</text:p>
      <text:p text:style-name="ifm_p_mt.3.76mm_ifm">Vraag 4</text:p>
      <text:p text:style-name="ifm_p_ifm">Is het waar dat de Iraakse parlementaire Integriteitscommissie documenten heeft gepubliceerd waaruit blijkt dat minister Al-Shahristani contracten heeft goedgekeurd tussen de overheid en een niet bestaande firma?<text:note text:id="ID-2012Z09717-d36e85" text:note-class="footnote"><text:note-citation text:label="2 ">2</text:note-citation><text:note-body><text:p text:style-name="ifm_p_font.normal_size.6.93pt_mt..5mm_indent.-0.1161in_mleft.0.1161in_ifm"> http://www.aknews.com/ar/aknews/4/258924/
            </text:p></text:note-body></text:note> Wat is uw oordeel over deze documenten?</text:p>
      <text:p text:style-name="ifm_p_mt.3.76mm_ifm">Vraag 5</text:p>
      <text:p text:style-name="ifm_p_ifm">Acht u het gezien de ophef en de omstreden achtergrond van minister Al-Shahristani gepast dat u in aanwezigheid van koningin Beatrix deze prijs gaat uitreiken aan minister Al-Shahristani? Indien neen, bent u bereid uw medewerking aan de prijsuitreiking te staken?</text:p>
      <text:p text:style-name="ifm_p_mt.3.76mm_ifm">Vraag 6</text:p>
      <text:p text:style-name="ifm_p_ifm">Bent u bereid deze vragen voor 12 mei 2012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uitreiken van de Four Freedoms Award aan de heer Al-Shahristani, minister van energie van Irak, op 12 mei 2012</dc:title>
    <meta:user-defined meta:name="OVERHEIDop.ParlID/DC.identifier">kv-tk-2012Z09717</meta:user-defined>
    <meta:user-defined meta:name="OVERHEIDop.vraagnummer">2012Z09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reiken van de Four Freedoms Award aan de heer Al-Shahristani, minister van energie van Irak, op 12 mei 2012</meta:user-defined>
    <meta:user-defined meta:name="DCTERMS.W3CDTF/DCTERMS.available">2012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1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