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716</text:p>
      <text:p text:style-name="ifm_p_font.roman_mt.3.76mm_ifm">Vragen van het lid <text:span text:style-name="ifm_span_font.bold_ifm">Bashir</text:span> (SP) aan de minister van Veiligheid en Justitie over <text:span text:style-name="ifm_span_font.italic_ifm">de RET die gesprekken zou opnemen of afluisteren</text:span> (ingezonden 11 mei 2012).</text:p>
      <text:p text:style-name="ifm_p_mt.3.76mm_ifm">Vraag 1</text:p>
      <text:p text:style-name="ifm_p_ifm">Is het waar dat RET niet rechtstreeks kan meeluisteren, maar dat het geluid en dus de gesprekken wel worden opgenomen? Is er een koppeling tussen de portofoons en de opnameapparatuur waarmee toch gesprekken rechtstreeks beluisterd kunnen worden? Hoe zit dit precies? Kunt u zo uitgebreid en gedetailleerd mogelijk antwoord geven?<text:note text:id="ID-2012Z09716-d36e57" text:note-class="footnote"><text:note-citation text:label="1 ">1</text:note-citation><text:note-body><text:p text:style-name="ifm_p_font.normal_size.6.93pt_mt..5mm_indent.-0.1161in_mleft.0.1161in_ifm">
               http://www.elsevier.nl/web/Nieuws/Nederland/338226/Rotterdamse-RET-luistert-gesprekken-af-in-trams.htm
            </text:p></text:note-body></text:note>
      </text:p>
      <text:p text:style-name="ifm_p_mt.3.76mm_ifm">Vraag 2</text:p>
      <text:p text:style-name="ifm_p_ifm">Sinds wanneer neemt de RET geluid op? Wat gebeurt er met de opnames? Hoe lang worden deze bewaard?</text:p>
      <text:p text:style-name="ifm_p_mt.3.76mm_ifm">Vraag 3</text:p>
      <text:p text:style-name="ifm_p_ifm">Is het waar dat het College bescherming persoonsgegevens niet op de hoogte is van de geluidsopnames? Zo nee, waarom niet?</text:p>
      <text:p text:style-name="ifm_p_mt.3.76mm_ifm">Vraag 4</text:p>
      <text:p text:style-name="ifm_p_ifm">Zijn er meer vervoerders die gesprekken van reizigers opnemen dan wel afluisteren?</text:p>
      <text:p text:style-name="ifm_p_mt.3.76mm_ifm">Vraag 5</text:p>
      <text:p text:style-name="ifm_p_ifm">Deelt u de mening dat vervoerders niet het recht hebben om reizigers af te luisteren? Zo ja, wat gaat u ondernemen om deze praktijken bij de RET en eventuele andere vervoerders te stoppen? Zo nee, kunt u dat toelichten?</text:p>
      <text:p text:style-name="ifm_p_mt.3.76mm_ifm">Vraag 6</text:p>
      <text:p text:style-name="ifm_p_ifm">Is het waar dat er geen wettelijke basis is voor het opnemen dan wel afluisteren van gesprekken door vervoerders? Kunt u dit antwoord toelichten?</text:p>
      <text:h text:style-name="ifm_p_font.bold_mt.5.08mm_page.keep-with-next_ifm" text:outline-level="2">Toelichting:</text:h>
      <text:p text:style-name="ifm_p_mt.4.23mm_ifm">deze vragen dienen ter aanvulling op eerdere vragen terzake van de leden El Fassed en Van Gent (beiden GroenLinks), ingezonden 10 mei 2012 (vraagnummer 2012Z09657) en van Elissen en De Jong (beiden PVV), ingezonden 11 mei 2012 (vraagnummer 2012Z097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ET die gesprekken zou opnemen of afluisteren</dc:title>
    <meta:user-defined meta:name="OVERHEIDop.ParlID/DC.identifier">kv-tk-2012Z09716</meta:user-defined>
    <meta:user-defined meta:name="OVERHEIDop.vraagnummer">2012Z0971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5-11</meta:user-defined>
    <meta:user-defined meta:name="OVERHEID.StatenGeneraal/DC.creator">Tweede Kamer der Staten-Generaal</meta:user-defined>
    <dc:language>nl</dc:language>
    <meta:user-defined meta:name="DCTERMS.alternative"/>
    <meta:user-defined meta:name="DC.title">De RET die gesprekken zou opnemen of afluisteren</meta:user-defined>
    <meta:user-defined meta:name="DCTERMS.W3CDTF/DCTERMS.available">2012-05-11</meta:user-defined>
    <meta:user-defined meta:name="OVERHEIDop.publicationName">Kamervragen zonder antwoord</meta:user-defined>
    <meta:user-defined meta:name="OVERHEID.Organisatietype/OVERHEID.organisationType">staten generaal</meta:user-defined>
    <meta:user-defined meta:name="DCTERMS.W3CDTF/DCTERMS.issued">2012-05-11</meta:user-defined>
    <meta:user-defined meta:name="OVERHEID.TaxonomieBeleidsagenda/OVERHEID.category">Verkeer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