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7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713</text:p>
      <text:p text:style-name="ifm_p_font.roman_mt.3.76mm_ifm">Vragen van de leden <text:span text:style-name="ifm_span_font.bold_ifm">Dikkers</text:span>, <text:span text:style-name="ifm_span_font.bold_ifm">De Lange</text:span> en <text:span text:style-name="ifm_span_font.bold_ifm">Smeets</text:span> (allen PvdA) aan de minister van Buitenlandse Zaken en de staatssecretarissen van Buitenlandse Zaken en van Economische Zaken, Landbouw en Innovatie over <text:span text:style-name="ifm_span_font.italic_ifm">Shell’s gebrekkige rapportage over olielekkages in Nigeria en compensatie daarvan</text:span> (ingezonden 11 mei 2012).</text:p>
      <text:p text:style-name="ifm_p_mt.3.76mm_ifm">Vraag 1</text:p>
      <text:p text:style-name="ifm_p_ifm">Bent u bekend met het persbericht «Shell’s wildly inaccurate reporting of Niger Delta oil spill exposed»<text:note text:id="ID-2012Z09713-d36e63" text:note-class="footnote"><text:note-citation text:label="1 ">1</text:note-citation><text:note-body><text:p text:style-name="ifm_p_font.normal_size.6.93pt_mt..5mm_indent.-0.1161in_mleft.0.1161in_ifm">Amnesty International, 23 april 2012.</text:p></text:note-body></text:note> en het bericht «Hoeveel erger moet het nog worden?<text:note text:id="ID-2012Z09713-d36e72" text:note-class="footnote"><text:note-citation text:label="2 ">2</text:note-citation><text:note-body><text:p text:style-name="ifm_p_font.normal_size.6.93pt_mt..5mm_indent.-0.1161in_mleft.0.1161in_ifm">website van Milieudefensie.</text:p></text:note-body></text:note>
      </text:p>
      <text:p text:style-name="ifm_p_mt.3.76mm_ifm">Vraag 2</text:p>
      <text:p text:style-name="ifm_p_ifm">Wat is uw reactie op het bericht dat volgens onafhankelijk onderzoek er tijdens een mankement aan een oliepijplijn van Shell in Bodo (Nigeria) in 2008 minimaal 60 keer meer olie is gelekt dan Shell herhaaldelijk naar buiten heeft gebracht?</text:p>
      <text:p text:style-name="ifm_p_mt.3.76mm_ifm">Vraag 3</text:p>
      <text:p text:style-name="ifm_p_ifm">Deelt u de mening dat Shell onvoldoende aandacht schenkt aan het zorgvuldig registreren van en rapporteren over olielekkages in de Niger Delta? Zo nee, waarom niet?</text:p>
      <text:p text:style-name="ifm_p_mt.3.76mm_ifm">Vraag 4</text:p>
      <text:p text:style-name="ifm_p_ifm">Bent u van mening dat onderzoek naar olielekkages onafhankelijk moet plaatsvinden, in plaats van het huidige proces waarbij de oliemaatschappijen een belangrijke rol spelen bij de vaststelling van oorzaak en omvang van de lekkages? Zo nee, waarom niet?</text:p>
      <text:p text:style-name="ifm_p_mt.3.76mm_ifm">Vraag 5</text:p>
      <text:p text:style-name="ifm_p_ifm">Bent u van mening dat Shell zich niet aan de belofte houdt, gedaan naar aanleiding van het kritische UNEP rapport uit 2011, om de olielekkages die onder verantwoordelijkheid van Shell vallen, op te ruimen, aangezien Shell volgens het persbericht van Amnesty International drie jaar na de lekkage noch de vervuiling ten gevolge van de lekkage fatsoenlijk heeft opgeruimd, noch de getroffen gemeenschappen officieel heeft gecompenseerd voor de geleden schade? Zo nee, waarom niet?</text:p>
      <text:p text:style-name="ifm_p_mt.3.76mm_ifm">Vraag 6</text:p>
      <text:p text:style-name="ifm_p_ifm">Bent u van mening dat Shell de gelekte olie moet opruimen en getroffenen moet compenseren voor geleden schade? Zo nee, waarom niet?</text:p>
      <text:p text:style-name="ifm_p_mt.3.76mm_ifm">Vraag 7</text:p>
      <text:p text:style-name="ifm_p_ifm">Op welke wijze(n) spoort u, mede in het kader van de door u zelf onderschreven plicht om mensenrechten te beschermen, Shell aan om eventuele vervuiling als gevolg van lekkages op te ruimen en getroffen gemeenschappen te compenseren voor geleden schade?</text:p>
      <text:p text:style-name="ifm_p_mt.3.76mm_ifm">Vraag 8</text:p>
      <text:p text:style-name="ifm_p_ifm">Bent u het eens met de constatering in het persbericht dat de aanwijzingen van onverantwoord ondernemen door Shell in de Niger Delta zich opstapelen en dat Shell meer aandacht schenkt aan haar PR dan aan het opruimen van gelekte olie? Zo nee, waarom niet?</text:p>
      <text:p text:style-name="ifm_p_mt.3.76mm_ifm">Vraag 9</text:p>
      <text:p text:style-name="ifm_p_ifm">Wat is uw reactie op de visie van Milieudefensie dat Shell een solide plan moet opstellen om de vervuiling ten gevolge van olielekkages in de Niger Delta die onder Shell’s verantwoordelijkheid vallen, volledig op te ruimen, dat Shell de oliebronnen waar illegaal gas wordt afgefakkeld, moet sluiten voor 1 januari 2013, dat Shell meer moet doen om de pijpleidingen te onderhouden en te beschermen tegen sabotage, en dat Shell getroffen boeren en vissers afdoende moet compenseren voor eventueel geleden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hell’s gebrekkige rapportage over olielekkages in Nigeria en compensatie daarvan</dc:title>
    <meta:user-defined meta:name="OVERHEIDop.ParlID/DC.identifier">kv-tk-2012Z09713</meta:user-defined>
    <meta:user-defined meta:name="OVERHEIDop.vraagnummer">2012Z09713</meta:user-defined>
    <meta:user-defined meta:name="OVERHEIDop.KamervraagTypen/DC.type">Schriftelijke vragen</meta:user-defined>
    <meta:user-defined meta:name="OVERHEIDop.Parlementair/DC.type">Kamervragen zonder Antwoord</meta:user-defined>
    <meta:user-defined meta:name="OVERHEIDop.indiener">J. de Lange</meta:user-defined>
    <meta:user-defined meta:name="OVERHEIDop.indiener">P.E. Smeets</meta:user-defined>
    <meta:user-defined meta:name="OVERHEIDop.indiener">S.W. Dikkers</meta:user-defined>
    <meta:user-defined meta:name="OVERHEIDop.vergaderjaar">2011-2012</meta:user-defined>
    <meta:user-defined meta:name="DCTERMS.W3CDTF/OVERHEIDop.datumIndiening">2012-05-11</meta:user-defined>
    <meta:user-defined meta:name="OVERHEID.StatenGeneraal/DC.creator">Tweede Kamer der Staten-Generaal</meta:user-defined>
    <dc:language>nl</dc:language>
    <meta:user-defined meta:name="DCTERMS.alternative"/>
    <meta:user-defined meta:name="DC.title">Shell’s gebrekkige rapportage over olielekkages in Nigeria en compensatie daarvan</meta:user-defined>
    <meta:user-defined meta:name="DCTERMS.W3CDTF/DCTERMS.available">2012-05-11</meta:user-defined>
    <meta:user-defined meta:name="OVERHEIDop.publicationName">Kamervragen zonder antwoord</meta:user-defined>
    <meta:user-defined meta:name="OVERHEID.Organisatietype/OVERHEID.organisationType">staten generaal</meta:user-defined>
    <meta:user-defined meta:name="DCTERMS.W3CDTF/DCTERMS.issued">2012-05-1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