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74</text:p>
      <text:p text:style-name="ifm_p_font.roman_mt.3.76mm_ifm">Vragen van de leden <text:span text:style-name="ifm_span_font.bold_ifm">Van Bemmel</text:span> en <text:span text:style-name="ifm_span_font.bold_ifm">Kortenoeven</text:span> (beiden PVV) aan de minister van Buitenlandse Zaken over <text:span text:style-name="ifm_span_font.italic_ifm">vrij internet bij de ambassades in landen waar internetcensuur geldt</text:span> (ingezonden 10 mei 2012).</text:p>
      <text:p text:style-name="ifm_p_mt.3.76mm_ifm">Vraag 1</text:p>
      <text:p text:style-name="ifm_p_ifm">Vallen Nederlandse ambassades en consulaten in landen waar internetcensuur wordt toegepast (o.a. China, Iran, Wit-Rusland, Saudi-Arabië), onder die censuur of hebben deze Nederlandse vertegenwoordigingen volledig open toegang tot internet?<text:note text:id="ID-2012Z09674-d36e60" text:note-class="footnote"><text:note-citation text:label="1 ">1</text:note-citation><text:note-body><text:p text:style-name="ifm_p_font.normal_size.6.93pt_mt..5mm_indent.-0.1161in_mleft.0.1161in_ifm">AD, 9 mei 2012. </text:p></text:note-body></text:note>
      </text:p>
      <text:p text:style-name="ifm_p_mt.3.76mm_ifm">Vraag 2</text:p>
      <text:p text:style-name="ifm_p_ifm">Deelt u de mening dat het op voornoemde manier openstellen van de Nederlandse Wifi-netwerken op ambassades een kleine bijdrage kan leveren aan de vrijheid van mensen in landen waar internet door de overheid wordt gecensureerd? Zo neen, waarom niet?</text:p>
      <text:p text:style-name="ifm_p_mt.3.76mm_ifm">Vraag 3</text:p>
      <text:p text:style-name="ifm_p_ifm">Bent u bereid dit idee te bespreken met uw collegae in internationale samenwerkingsverbanden, zodat in de ambassadewijken van de gecensureerde landen een netwerk van vrij internet kan ontstaa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rij internet bij de ambassades in landen waar internetcensuur geldt</dc:title>
    <meta:user-defined meta:name="OVERHEIDop.ParlID/DC.identifier">kv-tk-2012Z09674</meta:user-defined>
    <meta:user-defined meta:name="OVERHEIDop.vraagnummer">2012Z096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F. Kortenoeven</meta:user-defined>
    <meta:user-defined meta:name="OVERHEIDop.indiener">J.J.G. van Bemmel</meta:user-defined>
    <meta:user-defined meta:name="OVERHEIDop.vergaderjaar">2011-2012</meta:user-defined>
    <meta:user-defined meta:name="DCTERMS.W3CDTF/OVERHEIDop.datumIndiening">2012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ij internet bij de ambassades in landen waar internetcensuur geldt</meta:user-defined>
    <meta:user-defined meta:name="DCTERMS.W3CDTF/DCTERMS.available">2012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0</meta:user-defined>
    <meta:user-defined meta:name="OVERHEID.TaxonomieBeleidsagenda/OVERHEID.category">Economie | ICT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