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6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673</text:p>
      <text:p text:style-name="ifm_p_font.roman_mt.3.76mm_ifm">Vragen van het lid <text:span text:style-name="ifm_span_font.bold_ifm">Ten Broeke</text:span> (VVD) aan de minister van Defensie over <text:span text:style-name="ifm_span_font.italic_ifm">de landing van een Apache gevechtshelikopter aan boord van de Hr. Ms. Rotterdam</text:span> (ingezonden 10 mei 2012).</text:p>
      <text:p text:style-name="ifm_p_mt.3.76mm_ifm">Vraag 1</text:p>
      <text:p text:style-name="ifm_p_ifm">Klopt het bericht op de website van uw ministerie<text:note text:id="ID-2012Z09673-d36e57" text:note-class="footnote"><text:note-citation text:label="1 ">1</text:note-citation><text:note-body><text:p text:style-name="ifm_p_font.normal_size.6.93pt_mt..5mm_indent.-0.1161in_mleft.0.1161in_ifm">
               http://www.defensie.nl/actueel/nieuws/2012/05/09/46195663/Apache_neemt_kijkje_op_Hr_Ms_Rotterdam_video
            </text:p></text:note-body></text:note> dat er een eerste landing is geweest van een Nederlandse Apache gevechtshelikopter op een Nederlands marineschip?</text:p>
      <text:p text:style-name="ifm_p_mt.3.76mm_ifm">Vraag 2</text:p>
      <text:p text:style-name="ifm_p_ifm">Levert de proef een nieuw inzicht op ten opzichte van uw antwoord op vraag 5 van eerdere vragen, waarin u stelt: «De Nederlandse Apaches zijn vooralsnog niet geschikt voor operaties vanaf schepen»?<text:note text:id="ID-2012Z09673-d36e72" text:note-class="footnote"><text:note-citation text:label="2 ">2</text:note-citation><text:note-body><text:p text:style-name="ifm_p_font.normal_size.6.93pt_mt..5mm_indent.-0.1161in_mleft.0.1161in_ifm"> Aanhangsel Handelingen, vergaderjaar 2011–2012, nr. 1922.</text:p></text:note-body></text:note>
      </text:p>
      <text:p text:style-name="ifm_p_mt.3.76mm_ifm">Vraag 3</text:p>
      <text:p text:style-name="ifm_p_ifm">Nu u toch een onderzoek naar de inzet van Apache gevechtshelikopters vanaf Nederlandse marineschepen bent gestart, bent u bereid de resultaten zo spoedig mogelijk met de Kamer te delen?</text:p>
      <text:p text:style-name="ifm_p_mt.3.76mm_ifm">Vraag 4</text:p>
      <text:p text:style-name="ifm_p_ifm">Zoals uzelf op de website van uw ministerie aangeeft «(...) inzet van Apaches vanaf de beide amfibische transportschepen en het toekomstige ondersteuningsschip, de Karel Doorman»;<text:span text:style-name="ifm_span_font.superscript_ifm"><text:note-ref text:note-class="footnote" text:reference-format="text" text:ref-name="ID-2012Z09673-d36e57">1</text:note-ref></text:span> deelt u de mening dat, indien de testresultaten positief zijn, snel moet worden overgegaan tot inzet in bijvoorbeeld anti-piraterij missies voor de kust van Somalië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landing van een Apache gevechtshelikopter aan boord van de Hr. Ms. Rotterdam</dc:title>
    <meta:user-defined meta:name="OVERHEIDop.ParlID/DC.identifier">kv-tk-2012Z09673</meta:user-defined>
    <meta:user-defined meta:name="OVERHEIDop.vraagnummer">2012Z09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1-2012</meta:user-defined>
    <meta:user-defined meta:name="DCTERMS.W3CDTF/OVERHEIDop.datumIndiening">2012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ding van een Apache gevechtshelikopter aan boord van de Hr. Ms. Rotterdam</meta:user-defined>
    <meta:user-defined meta:name="DCTERMS.W3CDTF/DCTERMS.available">2012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0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