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57</text:p>
      <text:p text:style-name="ifm_p_font.roman_mt.3.76mm_ifm">Vragen van de leden <text:span text:style-name="ifm_span_font.bold_ifm">El Fassed</text:span> en <text:span text:style-name="ifm_span_font.bold_ifm">Van Gent</text:span> (beiden GroenLinks) aan de minister van Veiligheid en Justitie over <text:span text:style-name="ifm_span_font.italic_ifm">het bericht dat de RET gesprekken in trams afluistert</text:span> (ingezonden 10 mei 2012).</text:p>
      <text:p text:style-name="ifm_p_mt.3.76mm_ifm">Vraag 1</text:p>
      <text:p text:style-name="ifm_p_ifm">Kent u het bericht «Rotterdamse RET luistert gesprekken af in trams»?<text:note text:id="ID-2012Z09657-d36e62" text:note-class="footnote"><text:note-citation text:label="1 ">1</text:note-citation><text:note-body><text:p text:style-name="ifm_p_font.normal_size.6.93pt_mt..5mm_indent.-0.1161in_mleft.0.1161in_ifm">
               http://www.elsevier.nl/web/Nieuws/Nederland/338226/Rotterdamse-RET-luistert-gesprekken-af-in-trams.htm?rss=true&amp;utm_source=dlvr.it&amp;utm_medium=twitter&amp;utm_campaign=elsevier
            </text:p></text:note-body></text:note>
      </text:p>
      <text:p text:style-name="ifm_p_mt.3.76mm_ifm">Vraag 2</text:p>
      <text:p text:style-name="ifm_p_ifm">Is het waar dat bewakingscamera’s in de regel ook geluid (kunnen) registreren en worden ingezet om onrust of lawaai in bussen en trams te signaleren? Klopt het dat camera’s technisch ook gesprekken kunnen registreren?</text:p>
      <text:p text:style-name="ifm_p_mt.3.76mm_ifm">Vraag 3</text:p>
      <text:p text:style-name="ifm_p_ifm">Kunt u bevestigen dat de RET (telefoongesprekken van) passagiers afluistert? Zo ja, hoe gaat dat precies in zijn werk? Zo nee, bent u bereid een onderzoek in te stellen of deze afluisterpraktijken daadwerkelijk voorkomen?</text:p>
      <text:p text:style-name="ifm_p_mt.3.76mm_ifm">Vraag 4</text:p>
      <text:p text:style-name="ifm_p_ifm">Is er een wettelijke basis voor het afluisteren van mensen in de openbare ruimte in het algemeen en het openbaar vervoer in het bijzonder? Zo ja, vindt u het legitiem en proportioneel dat de RET passagiers afluistert?</text:p>
      <text:p text:style-name="ifm_p_mt.3.76mm_ifm">Vraag 5</text:p>
      <text:p text:style-name="ifm_p_ifm">Beschouwt u geluidsopnames als deze als verwerking van persoonsgegevens, die moet worden aangemeld bij het College bescherming persoonsgegevens? Worden de opnames na 24 uur verwijderd?</text:p>
      <text:p text:style-name="ifm_p_mt.3.76mm_ifm">Vraag 6</text:p>
      <text:p text:style-name="ifm_p_ifm">Bent u bereid te onderzoeken hoe andere openbaar vervoersbedrijven omgaan met geluidsregistratie in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RET gesprekken in trams afluistert</dc:title>
    <meta:user-defined meta:name="OVERHEIDop.ParlID/DC.identifier">kv-tk-2012Z09657</meta:user-defined>
    <meta:user-defined meta:name="OVERHEIDop.vraagnummer">2012Z09657</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indiener">A. El Fassed</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Het bericht dat de RET gesprekken in trams afluistert</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