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37</text:p>
      <text:p text:style-name="ifm_p_font.roman_mt.3.76mm_ifm">Vragen van het lid <text:span text:style-name="ifm_span_font.bold_ifm">De Lange</text:span> (PvdA) aan de staatssecretaris van Buitenlandse Zaken over <text:span text:style-name="ifm_span_font.italic_ifm">de uitkomst van de 13e conferentie van de United Nations Conference on Trade and Development (UNCTAD)</text:span> (ingezonden 10 mei 2012).</text:p>
      <text:p text:style-name="ifm_p_mt.3.76mm_ifm">Vraag 1</text:p>
      <text:p text:style-name="ifm_p_ifm">Bent u bekend met het bericht «Ontwikkelingslanden tevreden met slottekst UNCTAD XIII»?<text:note text:id="ID-2012Z09637-d36e57" text:note-class="footnote"><text:note-citation text:label="1 ">1</text:note-citation><text:note-body><text:p text:style-name="ifm_p_font.normal_size.6.93pt_mt..5mm_indent.-0.1161in_mleft.0.1161in_ifm"> http://www.11.be/themas/artikel/detail/ontwikkelingslanden_tevreden_met_slottekst_unctad_xiii,112156
            </text:p></text:note-body></text:note>
      </text:p>
      <text:p text:style-name="ifm_p_mt.3.76mm_ifm">Vraag 2</text:p>
      <text:p text:style-name="ifm_p_ifm">Deelt u de tevredenheid van de deelnemende Niet-Gouvernementele Organisaties (NGO's) en de G77+China omtrent het besluit om het mandaat van UNCTAD overeind te houden? Zo nee, waarom niet?</text:p>
      <text:p text:style-name="ifm_p_mt.3.76mm_ifm">Vraag 3</text:p>
      <text:p text:style-name="ifm_p_ifm">Op welke wijze heeft Nederland bijgedragen aan de totstandkoming van de slottekst van de UNCTAD XIII?</text:p>
      <text:p text:style-name="ifm_p_mt.3.76mm_ifm">Vraag 4</text:p>
      <text:p text:style-name="ifm_p_ifm">Bent u van mening dat het van groot belang is dat internationale instituties zoals UNCTAD onderzoek doen naar de relatie tussen handel en ontwikkeling alsmede de invloed van de financiële markten op ontwikkelingslanden? Zo nee, waarom niet?</text:p>
      <text:p text:style-name="ifm_p_mt.3.76mm_ifm">Vraag 5</text:p>
      <text:p text:style-name="ifm_p_ifm">Deelt u de mening dat ook internationale instituties die tegenwicht bieden aan mainstream pleidooien voor al te snelle en ondoordachte liberalisering van groot belang zijn en dat UNCTAD hierin een belangrijke rol speelt en heeft gespeeld?</text:p>
      <text:p text:style-name="ifm_p_mt.3.76mm_ifm">Vraag 6</text:p>
      <text:p text:style-name="ifm_p_ifm">Deelt u nu wel de mening van de G77 dat UNCTAD ook de impact van de huidige financiële crisis op handel en duurzame ontwikkeling moet kunnen onderzoeken zodat UNCTAD ontwikkelingslanden kan adviseren hoe het beste met deze impact om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komst van de 13e conferentie van de United Nations Conference on Trade and Development (UNCTAD)</dc:title>
    <meta:user-defined meta:name="OVERHEIDop.ParlID/DC.identifier">kv-tk-2012Z09637</meta:user-defined>
    <meta:user-defined meta:name="OVERHEIDop.vraagnummer">2012Z09637</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De uitkomst van de 13e conferentie van de United Nations Conference on Trade and Development (UNCTAD)</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Internationaal | Organisatie en beleid</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