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6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636</text:p>
      <text:p text:style-name="ifm_p_font.roman_mt.3.76mm_ifm">Vragen van de leden <text:span text:style-name="ifm_span_font.bold_ifm">Kooiman</text:span> en <text:span text:style-name="ifm_span_font.bold_ifm">Van Gerven</text:span> (beiden SP) aan de minister van Volksgezondheid, Welzijn en Sport over <text:span text:style-name="ifm_span_font.italic_ifm">het bericht dat alsnog sluiting dreigt van de spoedeisende verloskunde in ziekenhuis De Sionsberg</text:span> (ingezonden 10 mei 2012).</text:p>
      <text:p text:style-name="ifm_p_mt.3.76mm_ifm">Vraag 1</text:p>
      <text:p text:style-name="ifm_p_ifm">Wat is uw reactie op berichten dat in overleg tussen de Raad van Bestuur van De Sionsberg, de Friesland Zorgverzekeraar en de Inspectie voor de gezondheidszorg (IGZ) is besloten om de klinische tweedelijns geboortezorg te beëindigen?<text:note text:id="ID-2012Z09636-d36e60" text:note-class="footnote"><text:note-citation text:label="1 ">1</text:note-citation><text:note-body><text:p text:style-name="ifm_p_font.normal_size.6.93pt_mt..5mm_indent.-0.1161in_mleft.0.1161in_ifm">
               http://www.telegraaf.nl/binnenland/12093188/__De_Sionsberg_boos__.html</text:p></text:note-body></text:note>
      </text:p>
      <text:p text:style-name="ifm_p_mt.3.76mm_ifm">Vraag 2</text:p>
      <text:p text:style-name="ifm_p_ifm">Herinnert u zich nog dat u applaus kreeg toen u tijdens een recent debat stelde dat afstand en bereikbaarheid bij de acute verloskundige zorg «ongelooflijk belangrijk» zijn en dat u niet wilt dat het landelijk gebied voor wat betreft deze zorg verschraalt? Wat mogen de mensen die toen voor u hebben geapplaudisseerd van u verwachten nu de verloskunde in Dokkum dreigt te verdwijnen? Wilt u uw antwoord toelichten?<text:note text:id="ID-2012Z09636-d36e74" text:note-class="footnote"><text:note-citation text:label="2 ">2</text:note-citation><text:note-body><text:p text:style-name="ifm_p_font.normal_size.6.93pt_mt..5mm_indent.-0.1161in_mleft.0.1161in_ifm"> Kamerstuk 32 279, nr. 32.</text:p></text:note-body></text:note>
      </text:p>
      <text:p text:style-name="ifm_p_mt.3.76mm_ifm">Vraag 3</text:p>
      <text:p text:style-name="ifm_p_ifm">Wat is uw reactie op de waarschuwing van medisch-specialisten van De Sionsberg voor toenemende sterfgevallen onder moeders en kinderen en het onmogelijk maken van veilig thuis bevallen? Wilt u deze waarschuwingen serieus nemen en de ziekenhuisbestuurders, de zorgverzekeraar en de IGZ terugfluiten? Zo nee, waarom niet?</text:p>
      <text:p text:style-name="ifm_p_mt.3.76mm_ifm">Vraag 4</text:p>
      <text:p text:style-name="ifm_p_ifm">Wat is de betrokkenheid van de IGZ, die opereert onder uw verantwoordelijkheid, bij deze sluitingsplannen? Waarom werkt de IGZ mee aan de ontmanteling van De Sionsberg, terwijl dit ziekenhuis het laagste sterftecijfer heeft in de regio? Welke belangen dient de IGZ hier, en waarom handelt zij in strijd met uw opvatting over de bereikbaarheid van geboortezorg?</text:p>
      <text:p text:style-name="ifm_p_mt.3.76mm_ifm">Vraag 5</text:p>
      <text:p text:style-name="ifm_p_ifm">Deelt u de mening dat sluiting van de afdeling verloskunde op termijn het einde zal betekenen voor ziekenhuis De Sionsberg? Zo ja, wat gaat u hiertegen ondernemen? Wilt u uw antwoord toelichten?</text:p>
      <text:p text:style-name="ifm_p_mt.3.76mm_ifm">Vraag 6</text:p>
      <text:p text:style-name="ifm_p_ifm">Kunt u voor uw rekening nemen dat de sterftekans voor moeder en kind toeneemt door sluiting van de verloskundige afdeling, conform waarschuwingen van de medisch-specialisten en de uitkomsten van het onderzoek van de Samenwerkende Algemene Ziekenhuizen (SAZ)? Zo ja, op grond waarvan? Zo nee, op welke wijze grijpt u in?<text:note text:id="ID-2012Z09636-d36e106" text:note-class="footnote"><text:note-citation text:label="3 ">3</text:note-citation><text:note-body><text:p text:style-name="ifm_p_font.normal_size.6.93pt_mt..5mm_indent.-0.1161in_mleft.0.1161in_ifm"> Rapport Samenwerkende Algemene Ziekenhuizen: naar betaalbare en effectieve verbeteringen in de perinatale zorg</text:p></text:note-body></text:note>
      </text:p>
      <text:h text:style-name="ifm_p_font.bold_mt.5.08mm_page.keep-with-next_ifm" text:outline-level="2">Toelichting:</text:h>
      <text:p text:style-name="ifm_p_mt.4.23mm_ifm">deze vragen dienen ter aanvulling op eerdere vragen van de leden Smilde en De Rouwe (CDA), ingezonden 10 mei 2012 (vraagnummer 2012Z096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alsnog sluiting dreigt van de spoedeisende verloskunde in ziekenhuis De Sionsberg</dc:title>
    <meta:user-defined meta:name="OVERHEIDop.ParlID/DC.identifier">kv-tk-2012Z09636</meta:user-defined>
    <meta:user-defined meta:name="OVERHEIDop.vraagnummer">2012Z0963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C.J.E. Kooiman</meta:user-defined>
    <meta:user-defined meta:name="OVERHEIDop.vergaderjaar">2011-2012</meta:user-defined>
    <meta:user-defined meta:name="DCTERMS.W3CDTF/OVERHEIDop.datumIndiening">2012-05-10</meta:user-defined>
    <meta:user-defined meta:name="OVERHEID.StatenGeneraal/DC.creator">Tweede Kamer der Staten-Generaal</meta:user-defined>
    <dc:language>nl</dc:language>
    <meta:user-defined meta:name="DCTERMS.alternative"/>
    <meta:user-defined meta:name="DC.title">Het bericht dat alsnog sluiting dreigt van de spoedeisende verloskunde in ziekenhuis De Sionsberg</meta:user-defined>
    <meta:user-defined meta:name="DCTERMS.W3CDTF/DCTERMS.available">2012-05-10</meta:user-defined>
    <meta:user-defined meta:name="OVERHEIDop.publicationName">Kamervragen zonder antwoord</meta:user-defined>
    <meta:user-defined meta:name="OVERHEID.Organisatietype/OVERHEID.organisationType">staten generaal</meta:user-defined>
    <meta:user-defined meta:name="DCTERMS.W3CDTF/DCTERMS.issued">2012-05-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