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634</text:p>
      <text:p text:style-name="ifm_p_font.roman_mt.3.76mm_ifm">Vragen van het lid <text:span text:style-name="ifm_span_font.bold_ifm">De Rouwe</text:span> (CDA) aan de minister van Infrastructuur en Milieu over <text:span text:style-name="ifm_span_font.italic_ifm">de negatieve gevolgen van verplichte bijscholing en praktijktoetsen zoals vastgelegd in de Wet Rijonderricht Motorrijtuigen (WRM)</text:span> (ingezonden 10 mei 2012).</text:p>
      <text:p text:style-name="ifm_p_mt.3.76mm_ifm">Vraag 1</text:p>
      <text:p text:style-name="ifm_p_ifm">Bent u op de hoogte van de negatieve gevolgen van de verplichte bijscholing en praktijktoetsen zoals vastgelegd in de Wet Rijonderricht Motorrijtuigen (WRM)?</text:p>
      <text:p text:style-name="ifm_p_mt.3.76mm_ifm">Vraag 2</text:p>
      <text:p text:style-name="ifm_p_ifm">Deelt u de opvatting dat tijdig bijsturen niet alleen in het verkeer, maar ook bij recente wetgeving soms nodig is om ernstige ongelukken te doen voorkomen?</text:p>
      <text:p text:style-name="ifm_p_mt.3.76mm_ifm">Vraag 3</text:p>
      <text:p text:style-name="ifm_p_ifm">Deelt u de opvatting dat bijscholing voor rijinstructeurs van groot belang is, maar dat het gebrek aan herexamens nu leidt tot onnodig baanverlies terwijl herkansing een oplossing kan zijn? Zo nee, waarom niet?</text:p>
      <text:p text:style-name="ifm_p_mt.3.76mm_ifm">Vraag 4</text:p>
      <text:p text:style-name="ifm_p_ifm">Kunt u aangeven hoeveel rijinstructeurs gezakt zijn voor de bijscholing en als gevolg daarvan inmiddels hun lesbevoegdheid kwijt zijn of kwijt dreigen te raken?</text:p>
      <text:p text:style-name="ifm_p_mt.3.76mm_ifm">Vraag 5</text:p>
      <text:p text:style-name="ifm_p_ifm">Wilt u, zolang de evaluatie nog niet is afgerond, de Kamer voor de zomer informeren over een mogelijke tussenoplossing waarbij veiligheid en scholing gegarandeerd zijn en voorkomen wordt dat ondernemers onnodig en disproportioneel gestraft worden? Bent u bereid om hierover in overleg met de branche en de vakbonden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negatieve gevolgen van verplichte bijscholing en praktijktoetsen zoals vastgelegd in de Wet Rijonderricht Motorrijtuigen (WRM)</dc:title>
    <meta:user-defined meta:name="OVERHEIDop.ParlID/DC.identifier">kv-tk-2012Z09634</meta:user-defined>
    <meta:user-defined meta:name="OVERHEIDop.vraagnummer">2012Z09634</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vergaderjaar">2011-2012</meta:user-defined>
    <meta:user-defined meta:name="DCTERMS.W3CDTF/OVERHEIDop.datumIndiening">2012-05-10</meta:user-defined>
    <meta:user-defined meta:name="OVERHEID.StatenGeneraal/DC.creator">Tweede Kamer der Staten-Generaal</meta:user-defined>
    <dc:language>nl</dc:language>
    <meta:user-defined meta:name="DCTERMS.alternative"/>
    <meta:user-defined meta:name="DC.title">De negatieve gevolgen van verplichte bijscholing en praktijktoetsen zoals vastgelegd in de Wet Rijonderricht Motorrijtuigen (WRM)</meta:user-defined>
    <meta:user-defined meta:name="DCTERMS.W3CDTF/DCTERMS.available">2012-05-10</meta:user-defined>
    <meta:user-defined meta:name="OVERHEIDop.publicationName">Kamervragen zonder antwoord</meta:user-defined>
    <meta:user-defined meta:name="OVERHEID.Organisatietype/OVERHEID.organisationType">staten generaal</meta:user-defined>
    <meta:user-defined meta:name="DCTERMS.W3CDTF/DCTERMS.issued">2012-05-10</meta:user-defined>
    <meta:user-defined meta:name="OVERHEID.TaxonomieBeleidsagenda/OVERHEID.category">Verkeer | Weg</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