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963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9633</text:p>
      <text:p text:style-name="ifm_p_font.roman_mt.3.76mm_ifm">Vragen van de leden <text:span text:style-name="ifm_span_font.bold_ifm">De Roon</text:span> en <text:span text:style-name="ifm_span_font.bold_ifm">Wilders</text:span> (beiden PVV) aan de minister van Buitenlandse Zaken over <text:span text:style-name="ifm_span_font.italic_ifm">de door het Koeweits parlement aangenomen doodstraf voor blasfemie</text:span> (ingezonden 10 mei 2012).</text:p>
      <text:p text:style-name="ifm_p_mt.3.76mm_ifm">Vraag 1</text:p>
      <text:p text:style-name="ifm_p_ifm">Hoe beoordeelt u het aannemen van een wet door het parlement van Koeweit, waardoor de vrijheid van meningsuiting nog meer wordt ingeperkt?<text:note text:id="ID-2012Z09633-d36e60" text:note-class="footnote"><text:note-citation text:label="1 ">1</text:note-citation><text:note-body><text:p text:style-name="ifm_p_font.normal_size.6.93pt_mt..5mm_indent.-0.1161in_mleft.0.1161in_ifm">
               http://www.welt.de/politik/ausland/article106258243/Kuwait-beschliesst-Todesstrafe-bei-Blasphemie.html</text:p></text:note-body></text:note>
      </text:p>
      <text:p text:style-name="ifm_p_mt.3.76mm_ifm">Vraag 2</text:p>
      <text:p text:style-name="ifm_p_ifm">Deelt u de mening dat het invoeren van de doodstraf voor blasfemie het land nog meer richting de islamitische middeleeuwen voert? Zo neen, waarom niet?</text:p>
      <text:p text:style-name="ifm_p_mt.3.76mm_ifm">Vraag 3</text:p>
      <text:p text:style-name="ifm_p_ifm">Gaat u het Nederlands ongenoegen hierover kenbaar maken en van de emir van Koeweit eisen dat hij deze wet niet bekrachtigt? Zo neen, waarom niet?</text:p>
      <text:p text:style-name="ifm_p_mt.3.76mm_ifm">Vraag 4</text:p>
      <text:p text:style-name="ifm_p_ifm">Wilt u zich met westerse bondgenoten inzetten voor vrijlating van degenen die in Koeweit zijn gearresteerd wegens blasfemie? Wat gaat u daarvoor doen?</text:p>
      <text:p text:style-name="ifm_p_mt.3.76mm_ifm">Vraag 5</text:p>
      <text:p text:style-name="ifm_p_ifm">Wilt u met westerse bondgenoten bespreken welke sancties aan Koeweit kunnen worden opgelegd als deze wet zou worden bekrachtigd? Zo neen, waarom niet?</text:p>
      <text:p text:style-name="ifm_p_mt.3.76mm_ifm">Vraag 6</text:p>
      <text:p text:style-name="ifm_p_ifm">Bent u bereid te bevinden dat landen die (delen van de) sharia onderschrijven dan wel invoeren – ergo alle landen van de Organisation of Islamic Cooperation (OIC) die de «Caïro declaration about human rights» hebben ondertekend – onmiddellijk uit de VN moeten worden geknikkerd en zolang dat niet is gebeurd Nederland geen cent aan de VN moet bijdragen en de relaties met die landen moet minimalis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De door het Koeweits parlement aangenomen doodstraf voor blasfemie</dc:title>
    <meta:user-defined meta:name="OVERHEIDop.ParlID/DC.identifier">kv-tk-2012Z09633</meta:user-defined>
    <meta:user-defined meta:name="OVERHEIDop.vraagnummer">2012Z0963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R. de Roon</meta:user-defined>
    <meta:user-defined meta:name="OVERHEIDop.vergaderjaar">2011-2012</meta:user-defined>
    <meta:user-defined meta:name="DCTERMS.W3CDTF/OVERHEIDop.datumIndiening">2012-05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door het Koeweits parlement aangenomen doodstraf voor blasfemie</meta:user-defined>
    <meta:user-defined meta:name="DCTERMS.W3CDTF/DCTERMS.available">2012-05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5-10</meta:user-defined>
    <meta:user-defined meta:name="OVERHEID.TaxonomieBeleidsagenda/OVERHEID.category">Internationaal | Organisatie en beleid</meta:user-defined>
    <meta:user-defined meta:name="OVERHEID.Informatietype/DC.type">officiële publicatie</meta:user-defined>
    <meta:user-defined meta:name="OVERHEIDop.versieInformatie"/>
  </office:meta>
</office:document-meta>
</file>