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32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nieuwe kritiek op het psychiatrische handboek DSM-5</text:span> (ingezonden 10 mei 2012).</text:p>
      <text:p text:style-name="ifm_p_mt.3.76mm_ifm">Vraag 1</text:p>
      <text:p text:style-name="ifm_p_ifm">Wat is uw reactie op het bericht «Nieuw handboek psychiatrie is onverantwoord»?<text:note text:id="ID-2012Z09632-d36e45" text:note-class="footnote"><text:note-citation text:label="1 ">1</text:note-citation><text:note-body><text:p text:style-name="ifm_p_font.normal_size.6.93pt_mt..5mm_indent.-0.1161in_mleft.0.1161in_ifm">Volkskrant, 9 mei 2012.</text:p></text:note-body></text:note>
      </text:p>
      <text:p text:style-name="ifm_p_mt.3.76mm_ifm">Vraag 2</text:p>
      <text:p text:style-name="ifm_p_ifm">Vindt u het zorgwekkend dat na de eerdere kritiek over de belangenverstrengeling er nu ook inhoudelijke kritiek wordt geleverd door iemand uit de DSM-5 werkgroep?</text:p>
      <text:p text:style-name="ifm_p_mt.3.76mm_ifm">Vraag 3</text:p>
      <text:p text:style-name="ifm_p_ifm">Acht u het verantwoord dat zorgverzekeraars hun vergoeding gaan baseren op DSM-5? Zo ja, kunt u dat toelichten?</text:p>
      <text:p text:style-name="ifm_p_mt.3.76mm_ifm">Vraag 4</text:p>
      <text:p text:style-name="ifm_p_ifm">Deelt u de mening dat DSM-5 zal leiden tot een nieuwe epidemie aan valse diagnosen, overmedicalisering en kostenstijging binnen de geestelijke gezondheidszorg (ggz)?</text:p>
      <text:p text:style-name="ifm_p_mt.3.76mm_ifm">Vraag 5</text:p>
      <text:p text:style-name="ifm_p_ifm">Ziet u mogelijkheden om de invoering van DSM-5 in Nederland tegen te houden en een vereenvoudigd DSM-4 te gaan gebruiken, zoals hoogleraar Roel Verheul voorst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nieuwe kritiek op het psychiatrische handboek DSM-5</dc:title>
    <meta:user-defined meta:name="OVERHEIDop.ParlID/DC.identifier">kv-tk-2012Z09632</meta:user-defined>
    <meta:user-defined meta:name="OVERHEIDop.vraagnummer">2012Z096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kritiek op het psychiatrische handboek DSM-5</meta:user-defined>
    <meta:user-defined meta:name="DCTERMS.W3CDTF/DCTERMS.available">2012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0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