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6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613</text:p>
      <text:p text:style-name="ifm_p_font.roman_mt.3.76mm_ifm">Vragen van het lid <text:span text:style-name="ifm_span_font.bold_ifm">Karabulut</text:span> (SP) aan de minister voor Immigratie, Integratie en Asiel en de staatssecretaris van Volksgezondheid, Welzijn en Sport over <text:span text:style-name="ifm_span_font.italic_ifm">de liquidatie van het Nederlands Instituut Sinti en Roma (NISR)</text:span> (ingezonden 9 mei 2012).</text:p>
      <text:p text:style-name="ifm_p_mt.3.76mm_ifm">Vraag 1</text:p>
      <text:p text:style-name="ifm_p_ifm">Kent u het artikel: «Roma Instituut is alweer verleden tijd»?<text:note text:id="ID-2012Z09613-d36e58" text:note-class="footnote"><text:note-citation text:label="1 ">1</text:note-citation><text:note-body><text:p text:style-name="ifm_p_font.normal_size.6.93pt_mt..5mm_indent.-0.1161in_mleft.0.1161in_ifm">Trouw, 1 mei 2012.</text:p></text:note-body></text:note>
      </text:p>
      <text:p text:style-name="ifm_p_mt.3.76mm_ifm">Vraag 2</text:p>
      <text:p text:style-name="ifm_p_ifm">Deelt u de mening van de Raad van Toezicht van het NISR dat overheidsgeld niet goed is besteed door een slecht functionerende NISR? Zo ja, waarom heeft u niet eerder actie ondernomen en kunt u een overzicht geven waar de € 2,5 mln. aan uitgegeven is?</text:p>
      <text:p text:style-name="ifm_p_mt.3.76mm_ifm">Vraag 3</text:p>
      <text:p text:style-name="ifm_p_ifm">Kunt u een overzicht geven van de projecten waar de Raad van Toezicht op doelt als hij voorstelt om de resterende gelden in te zetten voor projecten die wel werken?  Op basis van welke criteria wordt er gekozen voor deze projecten?</text:p>
      <text:p text:style-name="ifm_p_mt.3.76mm_ifm">Vraag 4</text:p>
      <text:p text:style-name="ifm_p_ifm">Wat heeft het overleg opgeleverd dat u, zoals in het Algemeen Overleg van 22 maart jl. toegezegd, met de staatssecretaris van VWS zou voeren om te bekijken hoe de resterende gelden ingezet zouden kunnen worden voor de Roma- en Sinti-gemeenschap?</text:p>
      <text:p text:style-name="ifm_p_mt.3.76mm_ifm">Vraag 5</text:p>
      <text:p text:style-name="ifm_p_ifm">Wat zijn uw overwegingen om de ontwikkelingen af te wachten en voorlopig op afstand te blijven zoals in het artikel in Trouw wordt gemeld? Lijkt het u niet verstandiger om in overleg met de Roma- en Sinti-achterban het resterende geld nu opnieuw te bestemmen en dit niet over te laten aan de Raad van Toezicht van het te liquideren NIS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liquidatie van het Nederlands Instituut Sinti en Roma (NISR)</dc:title>
    <meta:user-defined meta:name="OVERHEIDop.ParlID/DC.identifier">kv-tk-2012Z09613</meta:user-defined>
    <meta:user-defined meta:name="OVERHEIDop.vraagnummer">2012Z09613</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1-2012</meta:user-defined>
    <meta:user-defined meta:name="DCTERMS.W3CDTF/OVERHEIDop.datumIndiening">2012-05-09</meta:user-defined>
    <meta:user-defined meta:name="OVERHEID.StatenGeneraal/DC.creator">Tweede Kamer der Staten-Generaal</meta:user-defined>
    <dc:language>nl</dc:language>
    <meta:user-defined meta:name="DCTERMS.alternative"/>
    <meta:user-defined meta:name="DC.title">De liquidatie van het Nederlands Instituut Sinti en Roma (NISR)</meta:user-defined>
    <meta:user-defined meta:name="DCTERMS.W3CDTF/DCTERMS.available">2012-05-09</meta:user-defined>
    <meta:user-defined meta:name="OVERHEIDop.publicationName">Kamervragen zonder antwoord</meta:user-defined>
    <meta:user-defined meta:name="OVERHEID.Organisatietype/OVERHEID.organisationType">staten generaal</meta:user-defined>
    <meta:user-defined meta:name="DCTERMS.W3CDTF/DCTERMS.issued">2012-05-09</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