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03</text:p>
      <text:p text:style-name="ifm_p_font.roman_mt.3.76mm_ifm">Vragen van het lid <text:span text:style-name="ifm_span_font.bold_ifm">Bashir</text:span> (SP) aan de minister van Infrastructuur en Milieu over <text:span text:style-name="ifm_span_font.italic_ifm">de gigantische stijging van het aantal klachten in het openbaar vervoer</text:span> (ingezonden 9 mei 2012).</text:p>
      <text:p text:style-name="ifm_p_mt.3.76mm_ifm">Vraag 1</text:p>
      <text:p text:style-name="ifm_p_ifm">Wat zegt het nieuwsbericht dat er in het eerste kwartaal van 2012 een gigantische stijging is van het aantal klachten in het openbaar vervoer, over uw beleid?<text:note text:id="ID-2012Z09603-d36e57" text:note-class="footnote"><text:note-citation text:label="1 ">1</text:note-citation><text:note-body><text:p text:style-name="ifm_p_font.normal_size.6.93pt_mt..5mm_indent.-0.1161in_mleft.0.1161in_ifm">
               http://www.nu.nl/binnenland/2805233/veel-meer-klachten-ov.html
            </text:p></text:note-body></text:note> Deelt u de mening dat uw bezuinigingsbeleid ook bijgedragen heeft aan deze gigantische stijging van het aantal klachten? Zo nee, waar ligt het dan aan?</text:p>
      <text:p text:style-name="ifm_p_mt.3.76mm_ifm">Vraag 2</text:p>
      <text:p text:style-name="ifm_p_ifm">Deelt u de mening van het OV loket dat er in economisch slechte tijden terughoudend moet worden omgesprongen met tariefsverhogingen? Zo ja, wat gaat u doen om onredelijke prijsstijgingen terug te draaien? Zo nee, waarom deelt u deze mening niet?</text:p>
      <text:p text:style-name="ifm_p_mt.3.76mm_ifm">Vraag 3</text:p>
      <text:p text:style-name="ifm_p_ifm">Deelt u de mening van het OV loket dat bij het omzetten van het sterabonnement naar de OV-chipkaart onvoldoende is nagedacht en dat er te grote verschillen tussen de regio’s zijn? Zo ja, bent u bereid om ervoor te zorgen dat deze verschillen worden opgeheven en dat daarbij landelijke regie komt voor het vaststellen van de tarieven? Zo nee, wat is de reden dat u deze mening niet deelt?</text:p>
      <text:p text:style-name="ifm_p_mt.3.76mm_ifm">Vraag 4</text:p>
      <text:p text:style-name="ifm_p_ifm">Welke acties gaat u verder ondernemen om de kwaliteit van het openbaar vervoer te verbeteren zodat de klachtenstroom af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gigantische stijging van het aantal klachten in het openbaar vervoer</dc:title>
    <meta:user-defined meta:name="OVERHEIDop.ParlID/DC.identifier">kv-tk-2012Z09603</meta:user-defined>
    <meta:user-defined meta:name="OVERHEIDop.vraagnummer">2012Z09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1-2012</meta:user-defined>
    <meta:user-defined meta:name="DCTERMS.W3CDTF/OVERHEIDop.datumIndiening">2012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igantische stijging van het aantal klachten in het openbaar vervoer</meta:user-defined>
    <meta:user-defined meta:name="DCTERMS.W3CDTF/DCTERMS.available">2012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9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