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01</text:p>
      <text:p text:style-name="ifm_p_font.roman_mt.3.76mm_ifm">Vragen van het lid <text:span text:style-name="ifm_span_font.bold_ifm">Kuiken</text:span> (PvdA) aan de minister van Veiligheid en Justitie over <text:span text:style-name="ifm_span_font.italic_ifm">het wegpesten van overspannen agenten</text:span> (ingezonden 9 mei 2012).</text:p>
      <text:p text:style-name="ifm_p_mt.3.76mm_ifm">Vraag 1</text:p>
      <text:p text:style-name="ifm_p_ifm">Kent u het bericht «Korps pest overspannen agenten weg?»<text:note text:id="ID-2012Z09601-d36e57" text:note-class="footnote"><text:note-citation text:label="1 ">1</text:note-citation><text:note-body><text:p text:style-name="ifm_p_font.normal_size.6.93pt_mt..5mm_indent.-0.1161in_mleft.0.1161in_ifm">AD, 8 mei 2012.</text:p></text:note-body></text:note> Herinnert u zich de motie-Kuiken/Berndsen<text:note text:id="ID-2012Z09601-d36e66" text:note-class="footnote"><text:note-citation text:label="2 ">2</text:note-citation><text:note-body><text:p text:style-name="ifm_p_font.normal_size.6.93pt_mt..5mm_indent.-0.1161in_mleft.0.1161in_ifm">Kamerstuk 29 628, nr. 306.</text:p></text:note-body></text:note> over onder andere posttraumatisch stressstoornis (PTSS) bij agenten en het aantal arbeidsconflicten van deze agenten?</text:p>
      <text:p text:style-name="ifm_p_mt.3.76mm_ifm">Vraag 2</text:p>
      <text:p text:style-name="ifm_p_ifm">Herkent u de in het genoemde bericht genoemde signalen van agenten met PTSS die zich slecht behandeld voelen door hun werkgever? Zo ja, wat gaat u met deze signalen doen? Zo nee, hoe komt het dat u die signalen niet kent?</text:p>
      <text:p text:style-name="ifm_p_mt.3.76mm_ifm">Vraag 3</text:p>
      <text:p text:style-name="ifm_p_ifm">Hoe verhouden kortingen op het salaris, gebrek aan hulp en angst voor represailles zich tot een goed werkgeverschap in het algemeen en erkenning van PTSS als beroepsziekte in het bijzonder?</text:p>
      <text:p text:style-name="ifm_p_mt.3.76mm_ifm">Vraag 4</text:p>
      <text:p text:style-name="ifm_p_ifm">Is het waar dat veel agenten met PTSS geen hulp van hun korps krijgen? Zo ja, hoe kan dat? Deelt u de mening dat dit zeer onwenselijk is? Zo nee, wat is dan niet waar aan hetgeen in het bericht wordt gesteld?</text:p>
      <text:p text:style-name="ifm_p_mt.3.76mm_ifm">Vraag 5</text:p>
      <text:p text:style-name="ifm_p_ifm">Deelt u de mening van de Raad van Korpschefs dat er frictie bestaat tussen de juridische en medische component van PTSS? Zo ja, hoe moet dit concreet worden voorgesteld? Hoe gaat u ervoor zorgen dat die frictie tenminste kleiner wordt? Zo nee, waarom niet?</text:p>
      <text:p text:style-name="ifm_p_mt.3.76mm_ifm">Vraag 6</text:p>
      <text:p text:style-name="ifm_p_ifm">Deelt u de mening van de Raad van Korpschefs dat er behoefte is aan eenduidig beleid ten aanzien van PTSS? Zo ja, hoe gaat u dit bewerkstelligen? Zo nee, waarom niet?</text:p>
      <text:p text:style-name="ifm_p_mt.3.76mm_ifm">Vraag 7</text:p>
      <text:p text:style-name="ifm_p_ifm">In hoeverre werkt de bedrijfscultuur bij de politie het voorkomen van en de hulp bij vaststelling van PTSS tegen? Wat gaat u doen om dit te verbeteren?</text:p>
      <text:h text:style-name="ifm_p_font.bold_mt.5.08mm_page.keep-with-next_ifm" text:outline-level="2">Toelichting:</text:h>
      <text:p text:style-name="ifm_p_mt.4.23mm_ifm">deze vragen dienen ter aanvulling op eerdere vragen terzake van het lid Kooiman (SP), ingezonden 8 mei 2012 (vraagnummer 2012Z09555) en het lid Berndsen (D66), ingezonden 9 mei 2012 (vraagnummer 2012Z095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wegpesten van overspannen agenten</dc:title>
    <meta:user-defined meta:name="OVERHEIDop.ParlID/DC.identifier">kv-tk-2012Z09601</meta:user-defined>
    <meta:user-defined meta:name="OVERHEIDop.vraagnummer">2012Z096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1-2012</meta:user-defined>
    <meta:user-defined meta:name="DCTERMS.W3CDTF/OVERHEIDop.datumIndiening">2012-05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gpesten van overspannen agenten</meta:user-defined>
    <meta:user-defined meta:name="DCTERMS.W3CDTF/DCTERMS.available">2012-05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9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