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98</text:p>
      <text:p text:style-name="ifm_p_font.roman_mt.3.76mm_ifm">Vragen van het lid <text:span text:style-name="ifm_span_font.bold_ifm">Kooiman</text:span> (SP) aan de staatssecretaris van Volksgezondheid, Welzijn en Sport over <text:span text:style-name="ifm_span_font.italic_ifm">vermeend seksueel misbruik bij Commujon in Almelo</text:span>. (ingezonden 9 mei 2012).</text:p>
      <text:p text:style-name="ifm_p_mt.3.76mm_ifm">Vraag 1</text:p>
      <text:p text:style-name="ifm_p_ifm">Wat is uw reactie op de verwante artikelen «Massaal misbruik in Almelo» en «Alles in de doofpot»?<text:note text:id="ID-2012Z09598-d36e57" text:note-class="footnote"><text:note-citation text:label="1 ">1</text:note-citation><text:note-body><text:p text:style-name="ifm_p_font.normal_size.6.93pt_mt..5mm_indent.-0.1161in_mleft.0.1161in_ifm"> «Massaal misbruik in Almelo» en «Alles in de doofpot», Telegraaf, 8 mei 2012.</text:p></text:note-body></text:note>
      </text:p>
      <text:p text:style-name="ifm_p_mt.3.76mm_ifm">Vraag 2</text:p>
      <text:p text:style-name="ifm_p_ifm">Welke maatregelen zijn genomen door de Inspectie Jeugdzorg en de instelling, nadat in 2009 bekend werd dat 15 kinderen onder de 11 jaar seksueel overschrijdend gedrag vertoonden gedurende geruime tijd in de instelling Commujon te Almelo?<text:note text:id="ID-2012Z09598-d36e70" text:note-class="footnote"><text:note-citation text:label="2 ">2</text:note-citation><text:note-body><text:p text:style-name="ifm_p_font.normal_size.6.93pt_mt..5mm_indent.-0.1161in_mleft.0.1161in_ifm">«Kinderen hadden seks in jeugdinstelling», AD, 15 oktober 2009.</text:p></text:note-body></text:note>
      </text:p>
      <text:p text:style-name="ifm_p_mt.3.76mm_ifm">Vraag 3</text:p>
      <text:p text:style-name="ifm_p_ifm">Wat waren de uitkomsten van de hertoets uit 2011 van de Inspectie Jeugdzorg waardoor het verscherpt toezicht na 2 jaar werd opgeheven, hoewel de Inspectie wel constateerde dat «er nog verbetering nodig was in de manier waarop de instelling omging met seksueel en fysiek grensoverschrijdend gedrag van bewoners»?<text:note text:id="ID-2012Z09598-d36e83" text:note-class="footnote"><text:note-citation text:label="3 ">3</text:note-citation><text:note-body><text:p text:style-name="ifm_p_font.normal_size.6.93pt_mt..5mm_indent.-0.1161in_mleft.0.1161in_ifm">«Nog steeds seksueel misbruik bij Commujon», http://www.zorgwelzijn.nl/web/Actueel/Nieuws-/Advocaat-Nog-steeds-seksueel-misbruik-bij-Commujon.htm?cmpid=SOC|
            </text:p></text:note-body></text:note>
      </text:p>
      <text:p text:style-name="ifm_p_mt.3.76mm_ifm">Vraag 4</text:p>
      <text:p text:style-name="ifm_p_ifm">Is het waar dat een meisje, dat is misbruikt door een jongen uit dezelfde instelling, nog steeds op dezelfde school zit als de jongen, hoewel de instelling de jongen wel heeft overgeplaatst naar een andere instelling? Zo ja, wat gaat u doen om ervoor te zorgen dat dit meisje niet meer geconfronteerd hoeft te worden met deze jongen?</text:p>
      <text:p text:style-name="ifm_p_mt.3.76mm_ifm">Vraag 5</text:p>
      <text:p text:style-name="ifm_p_ifm">Wat gaat u eraan doen om ervoor te zorgen dat hulpverleners, kinderen en ouders zich veilig en serieus genomen voelen om melding te maken van een vermoeden van misbruik of seksueel overschrijdend gedrag bij de instelling?</text:p>
      <text:p text:style-name="ifm_p_mt.3.76mm_ifm">Vraag 6</text:p>
      <text:p text:style-name="ifm_p_ifm">Bent u bereid de Inspectie Jeugdzorg extra onderzoek te laten doen bij deze betreffende instelling gericht op de problemen betreffende het seksueel overschrijdend gedra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meend seksueel misbruik bij Commujon in Almelo</dc:title>
    <meta:user-defined meta:name="OVERHEIDop.ParlID/DC.identifier">kv-tk-2012Z09598</meta:user-defined>
    <meta:user-defined meta:name="OVERHEIDop.vraagnummer">2012Z0959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5-09</meta:user-defined>
    <meta:user-defined meta:name="OVERHEID.StatenGeneraal/DC.creator">Tweede Kamer der Staten-Generaal</meta:user-defined>
    <dc:language>nl</dc:language>
    <meta:user-defined meta:name="DCTERMS.alternative"/>
    <meta:user-defined meta:name="DC.title">Vermeend seksueel misbruik bij Commujon in Almelo</meta:user-defined>
    <meta:user-defined meta:name="DCTERMS.W3CDTF/DCTERMS.available">2012-05-09</meta:user-defined>
    <meta:user-defined meta:name="OVERHEIDop.publicationName">Kamervragen zonder antwoord</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