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6</text:p>
      <text:p text:style-name="ifm_p_font.roman_mt.3.76mm_ifm">Vragen van het lid <text:span text:style-name="ifm_span_font.bold_ifm">Bashir</text:span> (SP) aan de minister van Infrastructuur en Milieu over <text:span text:style-name="ifm_span_font.italic_ifm">de potentieel onveilige spoorbrug over de Eefsche Beek</text:span> (ingezonden 9 mei 2012).</text:p>
      <text:p text:style-name="ifm_p_mt.3.76mm_ifm">Vraag 1</text:p>
      <text:p text:style-name="ifm_p_ifm">Bent u ook ontzettend geschrokken van de onthullingen in het artikel «De brug zat los, de trein reed door»?<text:note text:id="ID-2012Z09596-d36e57" text:note-class="footnote"><text:note-citation text:label="1 ">1</text:note-citation><text:note-body><text:p text:style-name="ifm_p_font.normal_size.6.93pt_mt..5mm_indent.-0.1161in_mleft.0.1161in_ifm"> «De brug zat los, de trein reed door», De Volkskrant, 5 mei 2012</text:p></text:note-body></text:note>
      </text:p>
      <text:p text:style-name="ifm_p_mt.3.76mm_ifm">Vraag 2</text:p>
      <text:p text:style-name="ifm_p_ifm">Wat vindt u van het optreden van VolkerRail die de spoorbrug zonder goede verankering heeft vrijgegeven voor het treinverkeer? Is dit ook geen zaak voor de Inspectie Leefomgeving en Transport? Zo niet, waarom niet?</text:p>
      <text:p text:style-name="ifm_p_mt.3.76mm_ifm">Vraag 3</text:p>
      <text:p text:style-name="ifm_p_ifm">Wat vindt u ervan dat spoorwegmonteurs aangeven dat in het artikel genoemde problemen zich bij alle onderaannemers voordoen?</text:p>
      <text:p text:style-name="ifm_p_mt.3.76mm_ifm">Vraag 4</text:p>
      <text:p text:style-name="ifm_p_ifm">Deelt u de mening dat het spooronderhoud moet worden uitgevoerd door ervaren vakmensen? Zo ja, hoe komt het dat dit momenteel vaak niet zo is en op welke wijze gaat u er voor zorgen dat er in de toekomst alleen goed gekwalificeerd personeel in dienst wordt genomen?</text:p>
      <text:p text:style-name="ifm_p_mt.3.76mm_ifm">Vraag 5</text:p>
      <text:p text:style-name="ifm_p_ifm">Vindt u het ook onacceptabel dat ProRail bij het aanbesteden van het onderhoudswerk blijkbaar meer kijkt naar de prijs dan de kwaliteit? Hoe gaat u er voor zorgen dat ProRail de kwaliteit weer voorop gaat stellen?</text:p>
      <text:p text:style-name="ifm_p_mt.3.76mm_ifm">Vraag 6</text:p>
      <text:p text:style-name="ifm_p_ifm">Vindt u het ook schokkend dat in «onderhoudsgebieden met aflopende contracten» – dus aan het eind van een onderhoudsconcessie – er blijkbaar nauwelijks nog preventief onderhoud wordt gepleegd? Wat gaat u hieraan doen? Wat voor maatregelen gaat u nemen om het spooronderhoud in het algemeen te verbeteren?</text:p>
      <text:p text:style-name="ifm_p_mt.3.76mm_ifm">Vraag 7</text:p>
      <text:p text:style-name="ifm_p_ifm">Wat vindt u ervan dat zowel ProRail als de aannemers aangeven zich niet in het door de monteurs geschetste beeld uit het artikel te erkennen? Zegt dit niet genoeg over de kloof tussen de top van deze bedrijven en de werkvloer?</text:p>
      <text:p text:style-name="ifm_p_mt.3.76mm_ifm">Vraag 8</text:p>
      <text:p text:style-name="ifm_p_ifm">Bent u bereid om, onder de vleugels van de Inspectie Leefomgeving en Transport, een meldpunt te openen waar medewerkers die onvoldoende gehoord worden, potentieel gevaarlijke en onveilige situaties (anoniem) kunnen melden? Zo nee, waarom niet?</text:p>
      <text:p text:style-name="ifm_p_mt.3.76mm_ifm">Vraag 9</text:p>
      <text:p text:style-name="ifm_p_ifm">Ziet u een oplossing om het onderhoud van het spoor weer in handen van ProRail te geven en te stoppen met de onderaannemers? Zo ja, hoe gaat u dat real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otentieel onveilige spoorbrug over de Eefsche Beek</dc:title>
    <meta:user-defined meta:name="OVERHEIDop.ParlID/DC.identifier">kv-tk-2012Z09596</meta:user-defined>
    <meta:user-defined meta:name="OVERHEIDop.vraagnummer">2012Z0959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De potentieel onveilige spoorbrug over de Eefsche Beek</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